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a2" style:family="table">
      <style:table-properties style:width="16.999cm" fo:margin-left="-0.032cm" fo:margin-top="0cm" fo:margin-bottom="0cm" table:align="left" style:writing-mode="lr-tb"/>
    </style:style>
    <style:style style:name="Tabela2.A" style:family="table-column">
      <style:table-column-properties style:column-width="0.609cm"/>
    </style:style>
    <style:style style:name="Tabela2.B" style:family="table-column">
      <style:table-column-properties style:column-width="15.185cm"/>
    </style:style>
    <style:style style:name="Tabela2.C" style:family="table-column">
      <style:table-column-properties style:column-width="1.205cm"/>
    </style:style>
    <style:style style:name="Tabela2.1" style:family="table-row">
      <style:table-row-properties fo:keep-together="auto"/>
    </style:style>
    <style:style style:name="Tabela2.A1" style:family="table-cell">
      <style:table-cell-properties fo:padding-left="0.018cm" fo:padding-right="0.018cm" fo:padding-top="0cm" fo:padding-bottom="0cm" fo:border="none"/>
    </style:style>
    <style:style style:name="Tabela2.B3" style:family="table-cell">
      <style:table-cell-properties style:vertical-align="middle" fo:padding-left="0.018cm" fo:padding-right="0.018cm" fo:padding-top="0cm" fo:padding-bottom="0cm" fo:border="none"/>
    </style:style>
    <style:style style:name="Tabela1" style:family="table">
      <style:table-properties style:width="16.999cm" fo:margin-left="0cm" fo:margin-top="0cm" fo:margin-bottom="0cm" table:align="left" style:writing-mode="lr-tb"/>
    </style:style>
    <style:style style:name="Tabela1.A" style:family="table-column">
      <style:table-column-properties style:column-width="16.999cm"/>
    </style:style>
    <style:style style:name="Tabela1.1" style:family="table-row">
      <style:table-row-properties fo:keep-together="auto"/>
    </style:style>
    <style:style style:name="Tabela1.A1" style:family="table-cell">
      <style:table-cell-properties fo:padding-left="0.018cm" fo:padding-right="0.018cm" fo:padding-top="0cm" fo:padding-bottom="0cm" fo:border="none"/>
    </style:style>
    <style:style style:name="Tabela1.A3" style:family="table-cell">
      <style:table-cell-properties style:vertical-align="middle" fo:padding-left="0.018cm" fo:padding-right="0.018cm" fo:padding-top="0cm" fo:padding-bottom="0cm" fo:border="none"/>
    </style:style>
    <style:style style:name="Tabela1" style:family="table">
      <style:table-properties style:width="16.999cm" fo:margin-left="0cm" fo:margin-top="0cm" fo:margin-bottom="0cm" table:align="left" style:writing-mode="lr-tb"/>
    </style:style>
    <style:style style:name="Tabela1.A" style:family="table-column">
      <style:table-column-properties style:column-width="16.999cm"/>
    </style:style>
    <style:style style:name="Tabela1.1" style:family="table-row">
      <style:table-row-properties fo:keep-together="auto"/>
    </style:style>
    <style:style style:name="Tabela1.A1" style:family="table-cell">
      <style:table-cell-properties fo:padding-left="0.018cm" fo:padding-right="0.018cm" fo:padding-top="0cm" fo:padding-bottom="0cm" fo:border="none"/>
    </style:style>
    <style:style style:name="Tabela1.A3" style:family="table-cell">
      <style:table-cell-properties style:vertical-align="middle" fo:padding-left="0.018cm" fo:padding-right="0.018cm" fo:padding-top="0cm" fo:padding-bottom="0cm" fo:border="none"/>
    </style:style>
    <style:style style:name="Tabela3" style:family="table">
      <style:table-properties style:width="16.999cm" fo:margin-left="-0.032cm" fo:margin-top="0cm" fo:margin-bottom="0cm" table:align="left" style:writing-mode="lr-tb"/>
    </style:style>
    <style:style style:name="Tabela3.A" style:family="table-column">
      <style:table-column-properties style:column-width="11.25cm"/>
    </style:style>
    <style:style style:name="Tabela3.B" style:family="table-column">
      <style:table-column-properties style:column-width="1.75cm"/>
    </style:style>
    <style:style style:name="Tabela3.C" style:family="table-column">
      <style:table-column-properties style:column-width="1.998cm"/>
    </style:style>
    <style:style style:name="Tabela3.D" style:family="table-column">
      <style:table-column-properties style:column-width="2cm"/>
    </style:style>
    <style:style style:name="Tabela3.1" style:family="table-row">
      <style:table-row-properties fo:keep-together="auto"/>
    </style:style>
    <style:style style:name="Tabela3.A1" style:family="table-cell">
      <style:table-cell-properties fo:padding-left="0.018cm" fo:padding-right="0.018cm" fo:padding-top="0cm" fo:padding-bottom="0cm" fo:border="0.25pt solid #000001"/>
    </style:style>
    <style:style style:name="Tabela3.3" style:family="table-row">
      <style:table-row-properties fo:keep-together="always"/>
    </style:style>
    <style:style style:name="Tabela4" style:family="table">
      <style:table-properties style:width="17.224cm" fo:margin-left="-0.032cm" fo:margin-right="-0.771cm" fo:margin-top="0cm" fo:margin-bottom="0cm" table:align="margins" style:writing-mode="lr-tb"/>
    </style:style>
    <style:style style:name="Tabela4.A" style:family="table-column">
      <style:table-column-properties style:column-width="5.666cm" style:rel-column-width="21556*"/>
    </style:style>
    <style:style style:name="Tabela4.C" style:family="table-column">
      <style:table-column-properties style:column-width="5.893cm" style:rel-column-width="22423*"/>
    </style:style>
    <style:style style:name="Tabela4.1" style:family="table-row">
      <style:table-row-properties fo:keep-together="auto"/>
    </style:style>
    <style:style style:name="Tabela4.A1" style:family="table-cell">
      <style:table-cell-properties fo:padding-left="0.018cm" fo:padding-right="0.018cm" fo:padding-top="0cm" fo:padding-bottom="0cm" fo:border="0.25pt solid #000001"/>
    </style:style>
    <style:style style:name="Tabela5" style:family="table">
      <style:table-properties style:width="17.014cm" fo:margin-left="-0.032cm" fo:margin-top="0cm" fo:margin-bottom="0cm" table:align="left" style:writing-mode="lr-tb"/>
    </style:style>
    <style:style style:name="Tabela5.A" style:family="table-column">
      <style:table-column-properties style:column-width="5.687cm"/>
    </style:style>
    <style:style style:name="Tabela5.B" style:family="table-column">
      <style:table-column-properties style:column-width="5.66cm"/>
    </style:style>
    <style:style style:name="Tabela5.C" style:family="table-column">
      <style:table-column-properties style:column-width="5.667cm"/>
    </style:style>
    <style:style style:name="Tabela5.1" style:family="table-row">
      <style:table-row-properties fo:keep-together="auto"/>
    </style:style>
    <style:style style:name="Tabela5.A1" style:family="table-cell">
      <style:table-cell-properties fo:padding-left="0.018cm" fo:padding-right="0.018cm" fo:padding-top="0cm" fo:padding-bottom="0cm" fo:border="0.25pt solid #000001"/>
    </style:style>
    <style:style style:name="Tabela6" style:family="table">
      <style:table-properties style:width="17.014cm" fo:margin-left="-0.032cm" fo:margin-top="0cm" fo:margin-bottom="0cm" table:align="left" style:writing-mode="lr-tb"/>
    </style:style>
    <style:style style:name="Tabela6.A" style:family="table-column">
      <style:table-column-properties style:column-width="5.687cm"/>
    </style:style>
    <style:style style:name="Tabela6.B" style:family="table-column">
      <style:table-column-properties style:column-width="5.66cm"/>
    </style:style>
    <style:style style:name="Tabela6.C" style:family="table-column">
      <style:table-column-properties style:column-width="5.667cm"/>
    </style:style>
    <style:style style:name="Tabela6.1" style:family="table-row">
      <style:table-row-properties fo:keep-together="auto"/>
    </style:style>
    <style:style style:name="Tabela6.A1" style:family="table-cell">
      <style:table-cell-properties fo:padding-left="0.018cm" fo:padding-right="0.018cm" fo:padding-top="0cm" fo:padding-bottom="0cm" fo:border="0.25pt solid #000001"/>
    </style:style>
    <style:style style:name="Tabela7" style:family="table">
      <style:table-properties style:width="17.014cm" fo:margin-left="-0.032cm" fo:margin-top="0cm" fo:margin-bottom="0cm" table:align="left" style:writing-mode="lr-tb"/>
    </style:style>
    <style:style style:name="Tabela7.A" style:family="table-column">
      <style:table-column-properties style:column-width="5.687cm"/>
    </style:style>
    <style:style style:name="Tabela7.B" style:family="table-column">
      <style:table-column-properties style:column-width="5.66cm"/>
    </style:style>
    <style:style style:name="Tabela7.C" style:family="table-column">
      <style:table-column-properties style:column-width="5.667cm"/>
    </style:style>
    <style:style style:name="Tabela7.1" style:family="table-row">
      <style:table-row-properties fo:keep-together="auto"/>
    </style:style>
    <style:style style:name="Tabela7.A1" style:family="table-cell">
      <style:table-cell-properties fo:padding-left="0.018cm" fo:padding-right="0.018cm" fo:padding-top="0cm" fo:padding-bottom="0cm" fo:border="0.25pt solid #000001"/>
    </style:style>
    <style:style style:name="Tabela8" style:family="table">
      <style:table-properties style:width="17.014cm" fo:margin-left="-0.032cm" fo:margin-top="0cm" fo:margin-bottom="0cm" table:align="left" style:writing-mode="lr-tb"/>
    </style:style>
    <style:style style:name="Tabela8.A" style:family="table-column">
      <style:table-column-properties style:column-width="5.694cm"/>
    </style:style>
    <style:style style:name="Tabela8.B" style:family="table-column">
      <style:table-column-properties style:column-width="5.659cm"/>
    </style:style>
    <style:style style:name="Tabela8.C" style:family="table-column">
      <style:table-column-properties style:column-width="5.662cm"/>
    </style:style>
    <style:style style:name="Tabela8.1" style:family="table-row">
      <style:table-row-properties fo:keep-together="auto"/>
    </style:style>
    <style:style style:name="Tabela8.A1" style:family="table-cell">
      <style:table-cell-properties fo:padding-left="0.018cm" fo:padding-right="0.018cm" fo:padding-top="0cm" fo:padding-bottom="0cm" fo:border-left="0.25pt solid #000001" fo:border-right="none" fo:border-top="0.25pt solid #000001" fo:border-bottom="none"/>
    </style:style>
    <style:style style:name="Tabela8.C1" style:family="table-cell">
      <style:table-cell-properties fo:padding-left="0.018cm" fo:padding-right="0.018cm" fo:padding-top="0cm" fo:padding-bottom="0cm" fo:border-left="0.25pt solid #000001" fo:border-right="0.25pt solid #000001" fo:border-top="0.25pt solid #000001" fo:border-bottom="none"/>
    </style:style>
    <style:style style:name="Tabela8.2" style:family="table-row">
      <style:table-row-properties style:min-row-height="0.847cm" fo:keep-together="auto"/>
    </style:style>
    <style:style style:name="Tabela8.A2" style:family="table-cell">
      <style:table-cell-properties fo:padding-left="0.018cm" fo:padding-right="0.018cm" fo:padding-top="0cm" fo:padding-bottom="0cm" fo:border-left="0.25pt solid #000001" fo:border-right="none" fo:border-top="none" fo:border-bottom="none"/>
    </style:style>
    <style:style style:name="Tabela8.C2" style:family="table-cell">
      <style:table-cell-properties fo:padding-left="0.018cm" fo:padding-right="0.018cm" fo:padding-top="0cm" fo:padding-bottom="0cm" fo:border-left="0.25pt solid #000001" fo:border-right="0.25pt solid #000001" fo:border-top="none" fo:border-bottom="none"/>
    </style:style>
    <style:style style:name="Tabela8.3" style:family="table-row">
      <style:table-row-properties fo:keep-together="always"/>
    </style:style>
    <style:style style:name="Tabela8.A3" style:family="table-cell">
      <style:table-cell-properties fo:padding-left="0.018cm" fo:padding-right="0.018cm" fo:padding-top="0cm" fo:padding-bottom="0cm" fo:border-left="0.25pt solid #000001" fo:border-right="none" fo:border-top="none" fo:border-bottom="0.25pt solid #000001"/>
    </style:style>
    <style:style style:name="Tabela8.C3" style:family="table-cell">
      <style:table-cell-properties fo:padding-left="0.018cm" fo:padding-right="0.018cm" fo:padding-top="0cm" fo:padding-bottom="0cm" fo:border-left="0.25pt solid #000001" fo:border-right="0.25pt solid #000001" fo:border-top="none" fo:border-bottom="0.25pt solid #000001"/>
    </style:style>
    <style:style style:name="Tabela9" style:family="table">
      <style:table-properties style:width="17.014cm" fo:margin-left="-0.014cm" fo:margin-top="0cm" fo:margin-bottom="0cm" table:align="left" style:writing-mode="lr-tb"/>
    </style:style>
    <style:style style:name="Tabela9.A" style:family="table-column">
      <style:table-column-properties style:column-width="5.687cm"/>
    </style:style>
    <style:style style:name="Tabela9.B" style:family="table-column">
      <style:table-column-properties style:column-width="5.66cm"/>
    </style:style>
    <style:style style:name="Tabela9.C" style:family="table-column">
      <style:table-column-properties style:column-width="5.667cm"/>
    </style:style>
    <style:style style:name="Tabela9.1" style:family="table-row">
      <style:table-row-properties fo:keep-together="auto"/>
    </style:style>
    <style:style style:name="Tabela9.A1" style:family="table-cell">
      <style:table-cell-properties fo:padding-left="0.018cm" fo:padding-right="0.018cm" fo:padding-top="0cm" fo:padding-bottom="0cm" fo:border="0.25pt solid #000001"/>
    </style:style>
    <style:style style:name="Tabela9.3" style:family="table-row">
      <style:table-row-properties fo:keep-together="always"/>
    </style:style>
    <style:style style:name="Tabela10" style:family="table">
      <style:table-properties style:width="17.014cm" fo:margin-left="-0.014cm" fo:margin-top="0cm" fo:margin-bottom="0cm" table:align="left" style:writing-mode="lr-tb"/>
    </style:style>
    <style:style style:name="Tabela10.A" style:family="table-column">
      <style:table-column-properties style:column-width="5.687cm"/>
    </style:style>
    <style:style style:name="Tabela10.B" style:family="table-column">
      <style:table-column-properties style:column-width="5.66cm"/>
    </style:style>
    <style:style style:name="Tabela10.C" style:family="table-column">
      <style:table-column-properties style:column-width="5.667cm"/>
    </style:style>
    <style:style style:name="Tabela10.1" style:family="table-row">
      <style:table-row-properties fo:keep-together="auto"/>
    </style:style>
    <style:style style:name="Tabela10.A1" style:family="table-cell">
      <style:table-cell-properties fo:padding-left="0.018cm" fo:padding-right="0.018cm" fo:padding-top="0cm" fo:padding-bottom="0cm" fo:border="0.25pt solid #000001"/>
    </style:style>
    <style:style style:name="Tabela11" style:family="table">
      <style:table-properties style:width="17.014cm" fo:margin-left="-0.014cm" fo:margin-top="0cm" fo:margin-bottom="0cm" table:align="left" style:writing-mode="lr-tb"/>
    </style:style>
    <style:style style:name="Tabela11.A" style:family="table-column">
      <style:table-column-properties style:column-width="5.687cm"/>
    </style:style>
    <style:style style:name="Tabela11.B" style:family="table-column">
      <style:table-column-properties style:column-width="5.66cm"/>
    </style:style>
    <style:style style:name="Tabela11.C" style:family="table-column">
      <style:table-column-properties style:column-width="5.667cm"/>
    </style:style>
    <style:style style:name="Tabela11.1" style:family="table-row">
      <style:table-row-properties fo:keep-together="auto"/>
    </style:style>
    <style:style style:name="Tabela11.A1" style:family="table-cell">
      <style:table-cell-properties fo:padding-left="0.018cm" fo:padding-right="0.018cm" fo:padding-top="0cm" fo:padding-bottom="0cm" fo:border="0.25pt solid #000001"/>
    </style:style>
    <style:style style:name="Tabela12" style:family="table">
      <style:table-properties style:width="17.014cm" fo:margin-left="-0.014cm" fo:margin-top="0cm" fo:margin-bottom="0cm" table:align="left" style:writing-mode="lr-tb"/>
    </style:style>
    <style:style style:name="Tabela12.A" style:family="table-column">
      <style:table-column-properties style:column-width="5.687cm"/>
    </style:style>
    <style:style style:name="Tabela12.B" style:family="table-column">
      <style:table-column-properties style:column-width="5.66cm"/>
    </style:style>
    <style:style style:name="Tabela12.C" style:family="table-column">
      <style:table-column-properties style:column-width="5.667cm"/>
    </style:style>
    <style:style style:name="Tabela12.1" style:family="table-row">
      <style:table-row-properties fo:keep-together="auto"/>
    </style:style>
    <style:style style:name="Tabela12.A1" style:family="table-cell">
      <style:table-cell-properties fo:padding-left="0.018cm" fo:padding-right="0.018cm" fo:padding-top="0cm" fo:padding-bottom="0cm" fo:border="0.25pt solid #000001"/>
    </style:style>
    <style:style style:name="Tabela13" style:family="table">
      <style:table-properties style:width="17.014cm" fo:margin-left="-0.014cm" fo:margin-top="0cm" fo:margin-bottom="0cm" table:align="left" style:writing-mode="lr-tb"/>
    </style:style>
    <style:style style:name="Tabela13.A" style:family="table-column">
      <style:table-column-properties style:column-width="5.687cm"/>
    </style:style>
    <style:style style:name="Tabela13.B" style:family="table-column">
      <style:table-column-properties style:column-width="5.66cm"/>
    </style:style>
    <style:style style:name="Tabela13.C" style:family="table-column">
      <style:table-column-properties style:column-width="5.667cm"/>
    </style:style>
    <style:style style:name="Tabela13.1" style:family="table-row">
      <style:table-row-properties fo:keep-together="auto"/>
    </style:style>
    <style:style style:name="Tabela13.A1" style:family="table-cell">
      <style:table-cell-properties fo:padding-left="0.018cm" fo:padding-right="0.018cm" fo:padding-top="0cm" fo:padding-bottom="0cm" fo:border="0.5pt solid #00000a"/>
    </style:style>
    <style:style style:name="Tabela14" style:family="table">
      <style:table-properties style:width="17.014cm" fo:margin-left="-0.014cm" fo:margin-top="0cm" fo:margin-bottom="0cm" table:align="left" style:writing-mode="lr-tb"/>
    </style:style>
    <style:style style:name="Tabela14.A" style:family="table-column">
      <style:table-column-properties style:column-width="5.687cm"/>
    </style:style>
    <style:style style:name="Tabela14.B" style:family="table-column">
      <style:table-column-properties style:column-width="5.66cm"/>
    </style:style>
    <style:style style:name="Tabela14.C" style:family="table-column">
      <style:table-column-properties style:column-width="5.667cm"/>
    </style:style>
    <style:style style:name="Tabela14.1" style:family="table-row">
      <style:table-row-properties fo:keep-together="auto"/>
    </style:style>
    <style:style style:name="Tabela14.A1" style:family="table-cell">
      <style:table-cell-properties fo:padding-left="0.018cm" fo:padding-right="0.018cm" fo:padding-top="0cm" fo:padding-bottom="0cm" fo:border="0.25pt solid #000001"/>
    </style:style>
    <style:style style:name="P1" style:family="paragraph" style:parent-style-name="Table_20_Contents">
      <style:text-properties style:font-name="Arial" fo:font-size="11pt" style:font-size-asian="11pt" style:font-name-complex="Arial2" style:font-size-complex="11pt"/>
    </style:style>
    <style:style style:name="P2" style:family="paragraph" style:parent-style-name="Table_20_Contents">
      <style:paragraph-properties fo:line-height="150%"/>
      <style:text-properties style:font-name="Arial" fo:font-size="11pt" style:font-size-asian="11pt" style:font-name-complex="Arial2" style:font-size-complex="11pt"/>
    </style:style>
    <style:style style:name="P3" style:family="paragraph" style:parent-style-name="Table_20_Contents">
      <style:paragraph-properties fo:margin-left="0.635cm" fo:margin-right="0cm" fo:line-height="150%" fo:text-indent="0cm" style:auto-text-indent="false"/>
      <style:text-properties style:font-name="Arial" fo:font-size="11pt" style:font-size-asian="11pt" style:font-name-complex="Arial2" style:font-size-complex="11pt"/>
    </style:style>
    <style:style style:name="P4" style:family="paragraph" style:parent-style-name="Standard">
      <style:paragraph-properties fo:line-height="150%"/>
      <style:text-properties style:font-name="Arial" fo:font-size="11pt" style:font-size-asian="11pt" style:font-name-complex="Arial2" style:font-size-complex="11pt"/>
    </style:style>
    <style:style style:name="P5" style:family="paragraph" style:parent-style-name="Standard">
      <style:paragraph-properties fo:line-height="150%" fo:text-align="justify" style:justify-single-word="false"/>
      <style:text-properties style:font-name="Arial" fo:font-size="11pt" style:font-size-asian="11pt" style:font-name-complex="Arial2" style:font-size-complex="11pt"/>
    </style:style>
    <style:style style:name="P6" style:family="paragraph" style:parent-style-name="Standard">
      <style:paragraph-properties fo:margin-left="0cm" fo:margin-right="0cm" fo:line-height="150%" fo:text-align="justify" style:justify-single-word="false" fo:text-indent="0.635cm" style:auto-text-indent="false"/>
      <style:text-properties style:font-name="Arial" fo:font-size="11pt" style:font-size-asian="11pt" style:font-name-complex="Arial2" style:font-size-complex="11pt"/>
    </style:style>
    <style:style style:name="P7" style:family="paragraph" style:parent-style-name="Standard">
      <style:paragraph-properties fo:margin-left="0cm" fo:margin-right="0cm" fo:line-height="150%" fo:text-align="justify" style:justify-single-word="false" fo:text-indent="0.751cm" style:auto-text-indent="false"/>
      <style:text-properties style:font-name="Arial" fo:font-size="11pt" style:font-size-asian="11pt" style:font-name-complex="Arial2" style:font-size-complex="11pt"/>
    </style:style>
    <style:style style:name="P8" style:family="paragraph" style:parent-style-name="Standard">
      <style:paragraph-properties fo:margin-left="0cm" fo:margin-right="0cm" fo:line-height="150%" fo:text-align="justify" style:justify-single-word="false" fo:text-indent="1.251cm" style:auto-text-indent="false"/>
      <style:text-properties style:font-name="Arial" fo:font-size="11pt" style:font-size-asian="11pt" style:font-name-complex="Arial2" style:font-size-complex="11pt"/>
    </style:style>
    <style:style style:name="P9" style:family="paragraph" style:parent-style-name="Table_20_Contents">
      <style:paragraph-properties fo:line-height="150%" fo:text-align="start" style:justify-single-word="false"/>
      <style:text-properties style:font-name="Arial" fo:font-size="11pt" style:font-size-asian="11pt" style:font-name-complex="Arial2" style:font-size-complex="11pt"/>
    </style:style>
    <style:style style:name="P10" style:family="paragraph" style:parent-style-name="Standard">
      <style:text-properties style:font-name="Arial" fo:font-size="11pt" style:font-size-asian="11pt" style:font-name-complex="Arial2"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12" style:family="paragraph" style:parent-style-name="Table_20_Contents">
      <style:text-properties style:font-name="Arial" fo:font-size="11pt" officeooo:rsid="000ec849" officeooo:paragraph-rsid="000ec849" style:font-size-asian="11pt" style:font-name-complex="Arial2" style:font-size-complex="11pt"/>
    </style:style>
    <style:style style:name="P13" style:family="paragraph" style:parent-style-name="Standard">
      <style:paragraph-properties fo:line-height="150%"/>
      <style:text-properties style:font-name="Arial" fo:font-size="11pt" fo:font-weight="bold" style:font-size-asian="11pt" style:font-weight-asian="bold" style:font-name-complex="Arial2" style:font-size-complex="11pt" style:font-weight-complex="bold"/>
    </style:style>
    <style:style style:name="P14" style:family="paragraph" style:parent-style-name="Table_20_Contents">
      <style:paragraph-properties fo:line-height="150%"/>
      <style:text-properties style:font-name="Arial" fo:font-size="11pt" fo:font-weight="bold" style:font-size-asian="11pt" style:font-weight-asian="bold" style:font-name-complex="Arial2" style:font-size-complex="11pt" style:font-weight-complex="bold"/>
    </style:style>
    <style:style style:name="P15" style:family="paragraph" style:parent-style-name="Standard">
      <style:paragraph-properties fo:line-height="150%" fo:text-align="end" style:justify-single-word="false"/>
      <style:text-properties style:font-name="Arial" fo:font-size="11pt" fo:font-weight="bold" style:font-size-asian="11pt" style:font-weight-asian="bold" style:font-name-complex="Arial2" style:font-size-complex="11pt" style:font-weight-complex="bold"/>
    </style:style>
    <style:style style:name="P16" style:family="paragraph" style:parent-style-name="Standard">
      <style:paragraph-properties fo:margin-left="0cm" fo:margin-right="0cm" fo:text-indent="0.751cm" style:auto-text-indent="false"/>
      <style:text-properties style:font-name="Arial" fo:font-size="11pt" fo:font-weight="bold" style:font-size-asian="11pt" style:font-weight-asian="bold" style:font-name-complex="Arial2" style:font-size-complex="11pt" style:font-weight-complex="bold"/>
    </style:style>
    <style:style style:name="P17" style:family="paragraph" style:parent-style-name="Table_20_Contents">
      <style:text-properties style:font-name="Arial" fo:font-size="11pt" fo:font-weight="bold" style:font-size-asian="11pt" style:font-weight-asian="bold" style:font-name-complex="Arial2" style:font-size-complex="11pt" style:font-weight-complex="bold"/>
    </style:style>
    <style:style style:name="P18" style:family="paragraph" style:parent-style-name="Table_20_Contents">
      <style:paragraph-properties fo:margin-left="0.635cm" fo:margin-right="0cm" fo:line-height="150%" fo:text-indent="0cm" style:auto-text-indent="false"/>
      <style:text-properties style:font-name="Arial" style:font-name-complex="Arial2"/>
    </style:style>
    <style:style style:name="P19" style:family="paragraph" style:parent-style-name="Standard">
      <style:paragraph-properties fo:margin-left="1.27cm" fo:margin-right="0cm" fo:line-height="150%" fo:text-indent="0cm" style:auto-text-indent="false"/>
      <style:text-properties style:font-name="Arial" style:font-name-complex="Arial2"/>
    </style:style>
    <style:style style:name="P20" style:family="paragraph" style:parent-style-name="Standard">
      <style:paragraph-properties fo:line-height="150%"/>
      <style:text-properties style:font-name="Arial" style:font-name-complex="Arial2"/>
    </style:style>
    <style:style style:name="P21" style:family="paragraph" style:parent-style-name="Standard">
      <style:text-properties style:font-name="Arial" fo:font-size="13pt" fo:font-weight="bold" style:font-size-asian="13pt" style:font-weight-asian="bold" style:font-name-complex="Arial2" style:font-size-complex="13pt" style:font-weight-complex="bold"/>
    </style:style>
    <style:style style:name="P22" style:family="paragraph" style:parent-style-name="Standard">
      <style:paragraph-properties fo:text-align="center" style:justify-single-word="false"/>
      <style:text-properties style:font-name="Arial" fo:font-size="13pt" fo:font-weight="bold" style:font-size-asian="13pt" style:font-weight-asian="bold" style:font-name-complex="Arial2" style:font-size-complex="13pt" style:font-weight-complex="bold"/>
    </style:style>
    <style:style style:name="P23" style:family="paragraph" style:parent-style-name="Standard">
      <style:paragraph-properties fo:margin-left="0cm" fo:margin-right="0cm" fo:text-indent="1.249cm" style:auto-text-indent="false"/>
      <style:text-properties style:font-name="Arial" fo:font-size="13pt" fo:font-weight="bold" style:font-size-asian="13pt" style:font-weight-asian="bold" style:font-name-complex="Arial2" style:font-size-complex="13pt" style:font-weight-complex="bold"/>
    </style:style>
    <style:style style:name="P24" style:family="paragraph" style:parent-style-name="Standard">
      <style:paragraph-properties fo:text-align="justify" style:justify-single-word="false"/>
      <style:text-properties style:font-name="Arial" fo:font-size="10pt" style:font-size-asian="10pt" style:font-name-complex="Arial2" style:font-size-complex="10pt"/>
    </style:style>
    <style:style style:name="P25" style:family="paragraph" style:parent-style-name="Standard">
      <style:paragraph-properties fo:line-height="150%"/>
      <style:text-properties style:font-name="Arial" fo:font-weight="bold" style:font-weight-asian="bold" style:font-name-complex="Arial2" style:font-weight-complex="bold"/>
    </style:style>
    <style:style style:name="P26" style:family="paragraph" style:parent-style-name="Standard">
      <style:paragraph-properties fo:margin-left="1.27cm" fo:margin-right="0cm" fo:line-height="150%" fo:text-indent="0cm" style:auto-text-indent="false"/>
      <style:text-properties style:font-name="Arial" fo:font-weight="bold" style:font-weight-asian="bold" style:font-name-complex="Arial2" style:font-weight-complex="bold"/>
    </style:style>
    <style:style style:name="P27" style:family="paragraph" style:parent-style-name="Table_20_Contents">
      <style:paragraph-properties fo:line-height="150%"/>
    </style:style>
    <style:style style:name="P28" style:family="paragraph" style:parent-style-name="Standard">
      <style:paragraph-properties fo:margin-left="0cm" fo:margin-right="0cm" fo:line-height="150%" fo:text-align="justify" style:justify-single-word="false" fo:text-indent="1.251cm" style:auto-text-indent="false"/>
    </style:style>
    <style:style style:name="P29" style:family="paragraph" style:parent-style-name="Standard">
      <style:paragraph-properties fo:line-height="150%"/>
    </style:style>
    <style:style style:name="P30" style:family="paragraph" style:parent-style-name="Standard">
      <style:paragraph-properties fo:line-height="150%"/>
      <style:text-properties fo:color="#ff0000" loext:opacity="100%" style:font-name="Arial" fo:font-weight="bold" style:font-weight-asian="bold" style:font-name-complex="Arial2" style:font-weight-complex="bold"/>
    </style:style>
    <style:style style:name="P31" style:family="paragraph" style:parent-style-name="Standard">
      <style:paragraph-properties fo:margin-left="1.27cm" fo:margin-right="0cm" fo:line-height="150%" fo:text-indent="0cm" style:auto-text-indent="false"/>
      <style:text-properties fo:color="#ff0000" loext:opacity="100%" style:font-name="Arial" fo:font-weight="bold" style:font-weight-asian="bold" style:font-name-complex="Arial2" style:font-weight-complex="bold"/>
    </style:style>
    <style:style style:name="P32" style:family="paragraph" style:parent-style-name="Standard" style:master-page-name="Standard">
      <style:paragraph-properties fo:line-height="150%" fo:text-align="end" style:justify-single-word="false" style:page-number="auto"/>
      <style:text-properties style:font-name="Arial" fo:font-size="11pt" fo:font-weight="bold" style:font-size-asian="11pt" style:font-weight-asian="bold" style:font-name-complex="Arial2" style:font-size-complex="11pt" style:font-weight-complex="bold"/>
    </style:style>
    <style:style style:name="P33" style:family="paragraph" style:parent-style-name="Standard">
      <style:paragraph-properties fo:line-height="150%" fo:text-align="center" style:justify-single-word="false" fo:break-before="column"/>
      <style:text-properties style:font-name="Arial" fo:font-size="11pt" fo:font-weight="bold" style:font-size-asian="11pt" style:font-weight-asian="bold" style:font-name-complex="Arial2" style:font-size-complex="11pt" style:font-weight-complex="bold"/>
    </style:style>
    <style:style style:name="P34" style:family="paragraph" style:parent-style-name="Standard">
      <style:paragraph-properties fo:line-height="150%"/>
      <style:text-properties style:font-name="Arial" fo:font-size="11pt" fo:font-weight="bold" style:font-size-asian="11pt" style:font-weight-asian="bold" style:font-name-complex="Arial2" style:font-size-complex="11pt" style:font-weight-complex="bold"/>
    </style:style>
    <style:style style:name="P35" style:family="paragraph" style:parent-style-name="Standard" style:list-style-name="WWNum2">
      <style:paragraph-properties fo:line-height="150%" fo:text-align="justify" style:justify-single-word="false"/>
      <style:text-properties style:font-name="Arial" fo:font-size="11pt" style:font-size-asian="11pt" style:font-name-complex="Arial2" style:font-size-complex="11pt"/>
    </style:style>
    <style:style style:name="P36" style:family="paragraph" style:parent-style-name="Standard" style:list-style-name="WWNum3">
      <style:paragraph-properties fo:line-height="150%" fo:text-align="justify" style:justify-single-word="false" fo:orphans="2" fo:widows="2"/>
      <style:text-properties style:font-name="Arial" fo:font-size="11pt" style:font-size-asian="11pt" style:font-name-complex="Arial2" style:font-size-complex="11pt"/>
    </style:style>
    <style:style style:name="P37" style:family="paragraph" style:parent-style-name="Standard">
      <style:paragraph-properties fo:line-height="150%" fo:text-align="justify" style:justify-single-word="false"/>
      <style:text-properties style:font-name="Arial" fo:font-size="11pt" style:font-size-asian="11pt" style:font-name-complex="Arial2" style:font-size-complex="11pt"/>
    </style:style>
    <style:style style:name="P38" style:family="paragraph" style:parent-style-name="Standard" style:list-style-name="WWNum4">
      <style:paragraph-properties fo:line-height="150%" fo:text-align="justify" style:justify-single-word="false"/>
      <style:text-properties style:font-name="Arial" fo:font-size="11pt" style:font-size-asian="11pt" style:font-name-complex="Arial2" style:font-size-complex="11pt"/>
    </style:style>
    <style:style style:name="P39" style:family="paragraph" style:parent-style-name="Standard" style:list-style-name="WWNum5">
      <style:paragraph-properties fo:line-height="150%" fo:text-align="justify" style:justify-single-word="false"/>
      <style:text-properties style:font-name="Arial" fo:font-size="11pt" style:font-size-asian="11pt" style:font-name-complex="Arial2" style:font-size-complex="11pt"/>
    </style:style>
    <style:style style:name="P40" style:family="paragraph" style:parent-style-name="Standard" style:list-style-name="WWNum6">
      <style:paragraph-properties fo:line-height="150%" fo:text-align="justify" style:justify-single-word="false"/>
      <style:text-properties style:font-name="Arial" fo:font-size="11pt" style:font-size-asian="11pt" style:font-name-complex="Arial2" style:font-size-complex="11pt"/>
    </style:style>
    <style:style style:name="P41" style:family="paragraph" style:parent-style-name="Standard" style:list-style-name="WWNum6">
      <style:paragraph-properties fo:line-height="150%" fo:text-align="justify" style:justify-single-word="false"/>
      <style:text-properties style:font-name="Arial" fo:font-size="11pt" officeooo:paragraph-rsid="000cd039" style:font-size-asian="11pt" style:font-name-complex="Arial2" style:font-size-complex="11pt"/>
    </style:style>
    <style:style style:name="P42" style:family="paragraph" style:parent-style-name="Standard" style:list-style-name="WWNum7">
      <style:paragraph-properties fo:line-height="150%" fo:text-align="justify" style:justify-single-word="false"/>
      <style:text-properties style:font-name="Arial" fo:font-size="11pt" style:font-size-asian="11pt" style:font-name-complex="Arial2" style:font-size-complex="11pt"/>
    </style:style>
    <style:style style:name="P43" style:family="paragraph" style:parent-style-name="Standard">
      <style:paragraph-properties fo:margin-left="0cm" fo:margin-right="0cm" fo:line-height="150%" fo:text-align="justify" style:justify-single-word="false" fo:text-indent="1.251cm" style:auto-text-indent="false"/>
      <style:text-properties style:font-name="Arial" fo:font-size="11pt" officeooo:paragraph-rsid="00110888" style:font-size-asian="11pt" style:font-name-complex="Arial2" style:font-size-complex="11pt"/>
    </style:style>
    <style:style style:name="P44" style:family="paragraph" style:parent-style-name="Standard">
      <style:paragraph-properties fo:margin-left="0cm" fo:margin-right="0cm" fo:line-height="150%" fo:text-align="justify" style:justify-single-word="false" fo:text-indent="0cm" style:auto-text-indent="false"/>
      <style:text-properties style:font-name="Arial" fo:font-size="11pt" officeooo:paragraph-rsid="00110888" style:font-size-asian="11pt" style:font-name-complex="Arial2" style:font-size-complex="11pt"/>
    </style:style>
    <style:style style:name="P45" style:family="paragraph" style:parent-style-name="Standard">
      <style:paragraph-properties fo:line-height="150%"/>
      <style:text-properties style:font-name="Arial" fo:font-size="11pt" officeooo:paragraph-rsid="00110888" style:font-size-asian="11pt" style:font-name-complex="Arial2" style:font-size-complex="11pt"/>
    </style:style>
    <style:style style:name="P46" style:family="paragraph" style:parent-style-name="Standard" style:list-style-name="WWNum6">
      <style:paragraph-properties fo:line-height="150%" fo:text-align="justify" style:justify-single-word="false"/>
      <style:text-properties style:font-name="Arial" fo:font-size="11pt" officeooo:rsid="000cd039" officeooo:paragraph-rsid="000cd039" style:font-size-asian="11pt" style:font-name-complex="Arial2" style:font-size-complex="11pt"/>
    </style:style>
    <style:style style:name="P47" style:family="paragraph" style:parent-style-name="Standard">
      <style:text-properties style:font-name="Arial" fo:font-size="11pt" style:font-size-asian="11pt" style:font-name-complex="Arial2" style:font-size-complex="11pt"/>
    </style:style>
    <style:style style:name="P48" style:family="paragraph" style:parent-style-name="Standard" style:list-style-name="WWNum1">
      <style:paragraph-properties fo:line-height="150%"/>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49" style:family="paragraph" style:parent-style-name="Standard">
      <style:paragraph-properties fo:margin-left="0cm" fo:margin-right="0cm" fo:line-height="150%" fo:text-align="justify" style:justify-single-word="false" fo:text-indent="0.635cm" style:auto-text-indent="false"/>
      <style:text-properties style:font-name="Arial" officeooo:paragraph-rsid="00110888" style:font-name-complex="Arial2"/>
    </style:style>
    <style:style style:name="P50" style:family="paragraph" style:parent-style-name="Standard" style:list-style-name="WWNum2">
      <style:paragraph-properties fo:line-height="150%" fo:text-align="justify" style:justify-single-word="false"/>
    </style:style>
    <style:style style:name="P51" style:family="paragraph" style:parent-style-name="Standard" style:list-style-name="WWNum3">
      <style:paragraph-properties fo:line-height="150%" fo:text-align="justify" style:justify-single-word="false" fo:orphans="2" fo:widows="2"/>
    </style:style>
    <style:style style:name="P52" style:family="paragraph" style:parent-style-name="Standard" style:list-style-name="WWNum3">
      <style:paragraph-properties fo:line-height="150%" fo:text-align="justify" style:justify-single-word="false" fo:orphans="2" fo:widows="2"/>
      <style:text-properties fo:color="#333333" loext:opacity="100%" style:font-name="Arial" fo:font-size="11pt" style:font-size-asian="11pt" style:font-name-complex="Arial2" style:font-size-complex="11pt"/>
    </style:style>
    <style:style style:name="P53" style:family="paragraph" style:parent-style-name="Standard" style:list-style-name="WWNum2">
      <style:paragraph-properties fo:line-height="150%" fo:text-align="justify" style:justify-single-word="false" fo:orphans="2" fo:widows="2"/>
      <style:text-properties fo:color="#333333" loext:opacity="100%" style:font-name="Arial" fo:font-size="11pt" style:font-size-asian="11pt" style:font-name-complex="Arial2" style:font-size-complex="11pt"/>
    </style:style>
    <style:style style:name="P54" style:family="paragraph" style:parent-style-name="Table_20_Contents">
      <style:paragraph-properties fo:line-height="150%"/>
      <style:text-properties style:font-name="Arial" fo:font-size="11pt" style:font-size-asian="11pt" style:font-name-complex="Arial2" style:font-size-complex="11pt"/>
    </style:style>
    <style:style style:name="P55" style:family="paragraph" style:parent-style-name="Table_20_Contents">
      <style:paragraph-properties fo:line-height="150%"/>
      <style:text-properties style:font-name="Arial" fo:font-size="11pt" officeooo:paragraph-rsid="00110888" style:font-size-asian="11pt" style:font-name-complex="Arial2" style:font-size-complex="11pt"/>
    </style:style>
    <style:style style:name="P56" style:family="paragraph" style:parent-style-name="Table_20_Contents">
      <style:paragraph-properties fo:line-height="150%" fo:text-align="start" style:justify-single-word="false"/>
      <style:text-properties style:font-name="Arial" fo:font-size="11pt" style:font-size-asian="11pt" style:font-name-complex="Arial2" style:font-size-complex="11pt"/>
    </style:style>
    <style:style style:name="T1" style:family="text">
      <style:text-properties style:font-name="Arial" fo:font-size="11pt" style:font-size-asian="11pt" style:font-name-complex="Arial2" style:font-size-complex="11pt"/>
    </style:style>
    <style:style style:name="T2" style:family="text">
      <style:text-properties style:font-name="Arial" fo:font-size="11pt" fo:font-weight="bold" style:font-size-asian="11pt" style:font-weight-asian="bold" style:font-name-complex="Arial2" style:font-size-complex="11pt"/>
    </style:style>
    <style:style style:name="T3" style:family="text">
      <style:text-properties style:font-name="Arial" fo:font-size="11pt" fo:font-weight="bold" style:font-size-asian="11pt" style:font-weight-asian="bold" style:font-name-complex="Arial2" style:font-size-complex="11pt" style:font-weight-complex="bold"/>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5" style:family="text">
      <style:text-properties fo:color="#000000" loext:opacity="100%" style:font-name="Arial" fo:font-size="11pt" style:font-size-asian="11pt" style:font-name-complex="Arial2" style:font-size-complex="11pt"/>
    </style:style>
    <style:style style:name="T6" style:family="text">
      <style:text-properties fo:color="#333333" loext:opacity="100%" style:font-name="Arial" fo:font-size="11pt" style:font-size-asian="11pt" style:font-name-complex="Arial2" style:font-size-complex="11pt"/>
    </style:style>
    <style:style style:name="T7" style:family="text">
      <style:text-properties officeooo:rsid="000cd039"/>
    </style:style>
    <style:style style:name="T8" style:family="text">
      <style:text-properties officeooo:rsid="001108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5"/>
      <text:p text:style-name="P15"/>
      <text:p text:style-name="P15"/>
      <text:p text:style-name="P15"/>
      <text:p text:style-name="P15"/>
      <text:p text:style-name="P15"/>
      <text:p text:style-name="P11"/>
      <text:p text:style-name="P11"/>
      <text:p text:style-name="P11"/>
      <text:p text:style-name="P11"/>
      <text:p text:style-name="P11"/>
      <text:p text:style-name="P11"/>
      <text:p text:style-name="P23">GMINNY PROGRAM PRZECIWDZIAŁANIA PRZEMOCY DOMOWEJ <text:line-break/> I OCHRONY OSÓB DOZNAJĄCYCH PRZEMOCY DOMOWEJ NA LATA <text:line-break/> <text:s text:c="50"/>2024-2030</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1"><text:soft-page-break/></text:p>
      <text:p text:style-name="P21"/>
      <text:p text:style-name="P21"/>
      <text:p text:style-name="P33">SPIS TREŚCI</text:p>
      <text:p text:style-name="P1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
          </table:table-cell>
          <table:table-cell table:style-name="Tabela2.A1" office:value-type="string">
            <text:p text:style-name="P3"/>
          </table:table-cell>
          <table:table-cell table:style-name="Tabela2.A1" office:value-type="string">
            <text:p text:style-name="P3"/>
          </table:table-cell>
        </table:table-row>
        <table:table-row table:style-name="Tabela2.1">
          <table:table-cell table:style-name="Tabela2.A1" office:value-type="string">
            <text:p text:style-name="P3"/>
          </table:table-cell>
          <table:table-cell table:style-name="Tabela2.A1" office:value-type="string">
            <table:table table:name="Tabela1" table:style-name="Tabela1">
              <table:table-column table:style-name="Tabela1.A"/>
              <table:table-row table:style-name="Tabela1.1">
                <table:table-cell table:style-name="Tabela1.A1" office:value-type="string">
                  <text:p text:style-name="P3">Wstęp</text:p>
                </table:table-cell>
              </table:table-row>
              <table:table-row table:style-name="Tabela1.1">
                <table:table-cell table:style-name="Tabela1.A1" office:value-type="string">
                  <text:p text:style-name="P3">Diagnoza zjawiska przemocy na terenie Gminy Chełm</text:p>
                </table:table-cell>
              </table:table-row>
              <table:table-row table:style-name="Tabela1.1">
                <table:table-cell table:style-name="Tabela1.A3" office:value-type="string">
                  <text:p text:style-name="P3">Cele Programu, zadania i kierunki działań w poszczególnych obszarach</text:p>
                </table:table-cell>
              </table:table-row>
              <table:table-row table:style-name="Tabela1.1">
                <table:table-cell table:style-name="Tabela1.A1" office:value-type="string">
                  <text:p text:style-name="P3">Odbiorcy Programu]</text:p>
                  <text:p text:style-name="P3">Realizatorzy programu i jego finansowanie <text:s text:c="67"/></text:p>
                </table:table-cell>
              </table:table-row>
              <table:table-row table:style-name="Tabela1.1">
                <table:table-cell table:style-name="Tabela1.A1" office:value-type="string">
                  <text:p text:style-name="P3">Przewidywane efekty realizacji programu</text:p>
                </table:table-cell>
              </table:table-row>
              <table:table-row table:style-name="Tabela1.1">
                <table:table-cell table:style-name="Tabela1.A1" office:value-type="string">
                  <text:p text:style-name="P3">Sposób monitorowania</text:p>
                </table:table-cell>
              </table:table-row>
            </table:table>
            <text:p text:style-name="P3"/>
          </table:table-cell>
          <table:table-cell table:style-name="Tabela2.A1" office:value-type="string">
            <text:p text:style-name="P3"/>
          </table:table-cell>
        </table:table-row>
        <table:table-row table:style-name="Tabela2.1">
          <table:table-cell table:style-name="Tabela2.A1" office:value-type="string">
            <text:p text:style-name="P3"/>
          </table:table-cell>
          <table:table-cell table:style-name="Tabela2.B3" office:value-type="string">
            <text:p text:style-name="P3"/>
          </table:table-cell>
          <table:table-cell table:style-name="Tabela2.A1" office:value-type="string">
            <text:p text:style-name="P3"/>
          </table:table-cell>
        </table:table-row>
        <table:table-row table:style-name="Tabela2.1">
          <table:table-cell table:style-name="Tabela2.A1" office:value-type="string">
            <text:p text:style-name="P3"/>
          </table:table-cell>
          <table:table-cell table:style-name="Tabela2.A1" office:value-type="string">
            <text:p text:style-name="P3"/>
          </table:table-cell>
          <table:table-cell table:style-name="Tabela2.A1" office:value-type="string">
            <text:p text:style-name="P20"/>
          </table:table-cell>
        </table:table-row>
        <table:table-row table:style-name="Tabela2.1">
          <table:table-cell table:style-name="Tabela2.A1" office:value-type="string">
            <text:p text:style-name="P3"/>
          </table:table-cell>
          <table:table-cell table:style-name="Tabela2.A1" office:value-type="string">
            <text:p text:style-name="P18"/>
          </table:table-cell>
          <table:table-cell table:style-name="Tabela2.A1" office:value-type="string">
            <text:p text:style-name="P3"/>
          </table:table-cell>
        </table:table-row>
        <table:table-row table:style-name="Tabela2.1">
          <table:table-cell table:style-name="Tabela2.A1" office:value-type="string">
            <text:p text:style-name="P3"/>
          </table:table-cell>
          <table:table-cell table:style-name="Tabela2.A1" office:value-type="string">
            <text:p text:style-name="P3"/>
          </table:table-cell>
          <table:table-cell table:style-name="Tabela2.A1" office:value-type="string">
            <text:p text:style-name="P3"/>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29"><text:span text:style-name="T1"><text:s/></text:span><text:span text:style-name="T4">WSTĘP</text:span></text:p>
      <text:p text:style-name="P5"><text:tab/>Przemoc domowa jest poważnym problemem o dużej szkodliwości, który stanowi jedno z poważniejszych zagrożeń dla rodziny i jej członków. Podstawowym aktem prawny, który określa w Polsce zadania z zakresu przeciwdziałania przemocy domowej jest ustawa z dnia 29 lipca 2005 r. O przeciwdziałaniu przemocy domowej (Dz. U. z 2021r. Poz. 1249 ze zm.). Zgodnie z definicją zawartą we wspomnianej ustawie:</text:p>
      <text:list xml:id="list316544884" text:style-name="WWNum2">
        <text:list-item>
          <text:p text:style-name="P35">przez przemoc należy rozumieć jednorazowe albo powtarzające się umyślne działanie lub zaniechanie, wykorzystujące przewagę fizyczną, psychiczną lub ekonomiczną, naruszające prawa lub dobra osobiste osoby doznającej przemocy domowej, <text:line-break/>w szczególności:</text:p>
          <text:list>
            <text:list-item>
              <text:p text:style-name="P35">narażające tę osobę na niebezpieczeństwo utraty życia, zdrowia lub mienia;</text:p>
            </text:list-item>
            <text:list-item>
              <text:p text:style-name="P50"><text:span text:style-name="T1">naruszające jej godność, nietykalność cielesną lub wolność w </text:span><text:span text:style-name="T5">tym, seksualną;</text:span></text:p>
            </text:list-item>
            <text:list-item>
              <text:p text:style-name="P35">powodujące szkody na jej zdrowiu fizycznym lub psychicznym, wywołując u tej osoby cierpienie lub krzywdę;</text:p>
            </text:list-item>
            <text:list-item>
              <text:p text:style-name="P35">ograniczające lub pozbawiające tę osobę dostępu do środków finansowych lub możliwości podjęcia pracy lub uzyskania samodzielności finansowej;</text:p>
            </text:list-item>
            <text:list-item>
              <text:p text:style-name="P35">istotnie naruszające prywatność tej osoby lub wzbudzające u niej poczucie zagrożenia, poniżenia lub udręczenia, w tym podejmowane za pomocą środków komunikacji elektronicznej.</text:p>
            </text:list-item>
          </text:list>
        </text:list-item>
        <text:list-item>
          <text:p text:style-name="P35">osobą doznającą przemocy jest:</text:p>
        </text:list-item>
      </text:list>
      <text:list text:style-name="WWNum3">
        <text:list-item>
          <text:p text:style-name="P36">małżonek, także w przypadku gdy małżeństwo ustało lub zostało unieważnione, oraz jego wstępnych, zstępnych, rodzeństwo i ich małżonków;</text:p>
        </text:list-item>
        <text:list-item>
          <text:p text:style-name="P51"><text:span text:style-name="T1">wstępni, </text:span><text:span text:style-name="T5">zstępni </text:span><text:span text:style-name="T1">oraz ich małżonkowie;</text:span></text:p>
        </text:list-item>
        <text:list-item>
          <text:p text:style-name="P52">rodzeństwo oraz ich wstępnych, zstępnych i ich małżonków;</text:p>
        </text:list-item>
        <text:list-item>
          <text:p text:style-name="P52">osobę pozostającą w stosunku przysposobienia i jej małżonka ora<text:span text:style-name="T8">z </text:span>ich wstępnych, zstępnych, rodzeństwo i ich małżonków;</text:p>
        </text:list-item>
        <text:list-item>
          <text:p text:style-name="P52">osobę pozostającą obecnie lub w przeszłości we wspólnym pożyciu oraz jej wstępnych, zstępnych, rodzeństwo i ich małżonków;</text:p>
        </text:list-item>
        <text:list-item>
          <text:p text:style-name="P52">osobę wspólnie zamieszkującą i gospodarującą oraz jej wstępnych, zstępnych, rodzeństwo i ich małżonków;</text:p>
        </text:list-item>
        <text:list-item>
          <text:p text:style-name="P51"><text:span text:style-name="T6">osobę pozostającą obecnie lub w przeszłości w trwałej relacji uczuciowej lub fizycznej niezależnie od wspólnego zamieszkiwania i gospodarowania małoletniego,</text:span><text:bookmark text:name="Bookmark1"/><text:span text:style-name="T6"> - wobec których jest stosowana przemoc domowa;</text:span></text:p>
        </text:list-item>
        <text:list-item>
          <text:p text:style-name="P52">małoletni, który jest świadkiem przemocy domowej wobec wspomnianych osób</text:p>
        </text:list-item>
      </text:list>
      <text:list text:continue-list="list316544884" text:style-name="WWNum2">
        <text:list-item>
          <text:p text:style-name="P53">osobą stosującą przemoc domową jest pełnoletni, który dopuszcza się przemocy domowej wobec wyżej wymienionych osób.</text:p>
        </text:list-item>
        <text:list-item>
          <text:p text:style-name="P53"><text:soft-page-break/>Świadkiem przemocy jest osoba posiadająca wiedzę na temat stosowania przemocy domowej lub widziała akt przemocy domowej.</text:p>
        </text:list-item>
      </text:list>
      <text:p text:style-name="P5"><text:tab/>Zjawisko przemocy występuje we wszystkich grupach społecznych niezależnie od poziomu wykształcenia czy sytuacji materialnej.</text:p>
      <text:p text:style-name="P5"><text:tab/>Ustawa o przeciwdziałaniu przemocy domowej <text:s/>w art. Art. 6 ust. 2 określa, że do zadań własnych gminy należy w szczególności tworzenie gminnego systemu przeciwdziałania przemocy, w tym opracowanie i realizacja gminnego programu przeciwdziałania przemocy domowej i ochrony osób doznających przemocy domowej. Jest to dla gminy zobowiązanie ustawowe, ale główną przesłanką do tworzenia Programu przeciwdziałania przemocy domowej zawsze będzie dobro mieszkańców gminy i ochrona zarówno jednostek, jak i rodzin.</text:p>
      <text:p text:style-name="P5"><text:tab/>Zadaniem programu jest zwrócenie szczególnej uwagi mieszkańców Gminy Chełm na zjawisko przemocy domowej, przerwanie jej stosowania, zminimalizowanie skutków oraz doprowadzenie do poniesienia konsekwencji przez osoby stosujące przemoc domową. Istotne znaczenie mają wszelkie działania nie tylko uświadamiające problem, ale także zapobiegające jego występowaniu poprzez promowanie wartości rodzinnych, szeroko pojętą edukację <text:line-break/>w zakresie skutków stosowania przemocy i zachęcanie i mobilizowanie do życia bez przemocy w każdej dziedzinie funkcjonowania społecznego.</text:p>
      <text:p text:style-name="P5"><text:tab/>Program zawiera ogólną charakterystykę zjawiska przemocy domowej na terenie gminy Chełm a także <text:s/>jego cele i zadania dla różnych służb działających na rzecz mieszkańców gminy. Wyznacza działania, które należy podjąć w zakresie profilaktyki i edukacji a także interwencji w przypadku ujawnionej przemocy domowej, pomocy ofiarom przemocy oraz ich ochrony. Program wytycza również kierunki oddziaływań, jakie należy podjąć wobec sprawców. Wskazuje również instytucje i organizacje odpowiedzialne za realizację poszczególnych działań.</text:p>
      <text:p text:style-name="P5"><text:tab/>Program zawiera ustalenia zawarte w Strategii Rozwiązywania Problemów Społecznych Gminy Chełm, gdzie określono mocne i słabe strony gminy oraz szanse i zagrożenia, które rzutują na realizację całego systemu pomocy społecznej w gminie.</text:p>
      <text:p text:style-name="P5"><text:tab/>W toku realizacji Programu zadania związane z przeciwdziałaniem przemocy domowej mogą być zmieniane i modyfikowane w miarę potrzeb, zmian sytuacji społecznej, warunków życia rodzin, uregulowań prawnych.</text:p>
      <text:p text:style-name="P19"/>
      <text:list xml:id="list765807272" text:style-name="WWNum1">
        <text:list-item>
          <text:p text:style-name="P48">DIAGNOZA <text:s/>ZJAWISKA <text:s/>PRZEMOCY NA TERENIE GMINY CHEŁM</text:p>
        </text:list-item>
      </text:list>
      <text:p text:style-name="P6">Przemoc domowa jest jednym z problemów społecznych, który wymaga podejmowania szeroko zakrojonych działań, zapobiegających temu zjawisku i niwelujących jego skutki. Przemoc jest zjawiskiem, które powszechnie występuje w naszym społeczeństwie. Niesie ona za sobą negatywne konsekwencje, jest zjawiskiem negatywnym, mającym wpływ na rozwój człowieka na wszystkich etapach jego życia.</text:p>
      <text:p text:style-name="P5">Ocena skali zjawiska przemocy jest trudnym przedsięwzięciem, opierać się można na danych <text:soft-page-break/>dotyczących przypadków stosowania przemocy domowej, którymi dysponuje prokuratura, policja czy Zespół Interdyscyplinarny jednak są to dane ujawnionych przypadków stosowania przemocy. Z analizy czynników utrudniających skuteczną pomoc osobom dotkniętym przemocą wynika, że:</text:p>
      <text:list text:style-name="WWNum4">
        <text:list-item>
          <text:p text:style-name="P38">istnieje niezbyt wysoka świadomość społeczna, dotycząca zjawiska przemocy</text:p>
        </text:list-item>
        <text:list-item>
          <text:p text:style-name="P38">w społeczności lokalnej nadal funkcjonują stereotypy dotyczące przemocy, istnieje społeczna akceptacja wobec aktów przemocy domowej</text:p>
        </text:list-item>
        <text:list-item>
          <text:p text:style-name="P38">ofiary przemocy odczuwają lęk i wstyd przed ujawnieniem tego problemu.</text:p>
        </text:list-item>
      </text:list>
      <text:p text:style-name="P7">Wobec powyższego diagnozę oparto na analizie sprawozdań z realizacji krajowego programu przeciwdziałania przemocy w rodzinie w latach poprzednich oraz informacjach pozyskanych od Zespołu Interdyscyplinarnego.</text:p>
      <text:p text:style-name="P16"/>
      <text:p text:style-name="P11">Dane te obrazują zjawisko przemocy na przestrzeni trzech lat i przedstawiają się następująco:</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Rok</text:p>
          </table:table-cell>
          <table:table-cell table:style-name="Tabela3.A1" office:value-type="string">
            <text:p text:style-name="P1">2021</text:p>
          </table:table-cell>
          <table:table-cell table:style-name="Tabela3.A1" office:value-type="string">
            <text:p text:style-name="P1">2022</text:p>
          </table:table-cell>
          <table:table-cell table:style-name="Tabela3.A1" office:value-type="string">
            <text:p text:style-name="P1">2023</text:p>
          </table:table-cell>
        </table:table-row>
        <table:table-row table:style-name="Tabela3.1">
          <table:table-cell table:style-name="Tabela3.A1" office:value-type="string">
            <text:p text:style-name="P1">Liczba prowadzonych procedur "Niebieska Karta"</text:p>
            <text:p text:style-name="P1"/>
          </table:table-cell>
          <table:table-cell table:style-name="Tabela3.A1" office:value-type="string">
            <text:p text:style-name="P1">36</text:p>
          </table:table-cell>
          <table:table-cell table:style-name="Tabela3.A1" office:value-type="string">
            <text:p text:style-name="P1">32</text:p>
          </table:table-cell>
          <table:table-cell table:style-name="Tabela3.A1" office:value-type="string">
            <text:p text:style-name="P1">41</text:p>
          </table:table-cell>
        </table:table-row>
        <table:table-row table:style-name="Tabela3.3">
          <table:table-cell table:style-name="Tabela3.A1" office:value-type="string">
            <text:p text:style-name="P1">Liczba osób doznających przemocy w tym:</text:p>
            <text:p text:style-name="P1"/>
          </table:table-cell>
          <table:table-cell table:style-name="Tabela3.A1" office:value-type="string">
            <text:p text:style-name="P1">38</text:p>
          </table:table-cell>
          <table:table-cell table:style-name="Tabela3.A1" office:value-type="string">
            <text:p text:style-name="P1">28</text:p>
          </table:table-cell>
          <table:table-cell table:style-name="Tabela3.A1" office:value-type="string">
            <text:p text:style-name="P1">36</text:p>
          </table:table-cell>
        </table:table-row>
        <table:table-row table:style-name="Tabela3.1">
          <table:table-cell table:style-name="Tabela3.A1" office:value-type="string">
            <text:p text:style-name="P1">kobiety</text:p>
          </table:table-cell>
          <table:table-cell table:style-name="Tabela3.A1" office:value-type="string">
            <text:p text:style-name="P1">31</text:p>
          </table:table-cell>
          <table:table-cell table:style-name="Tabela3.A1" office:value-type="string">
            <text:p text:style-name="P1">25</text:p>
          </table:table-cell>
          <table:table-cell table:style-name="Tabela3.A1" office:value-type="string">
            <text:p text:style-name="P1">25</text:p>
          </table:table-cell>
        </table:table-row>
        <table:table-row table:style-name="Tabela3.1">
          <table:table-cell table:style-name="Tabela3.A1" office:value-type="string">
            <text:p text:style-name="P1">mężczyźni</text:p>
          </table:table-cell>
          <table:table-cell table:style-name="Tabela3.A1" office:value-type="string">
            <text:p text:style-name="P1">3</text:p>
          </table:table-cell>
          <table:table-cell table:style-name="Tabela3.A1" office:value-type="string">
            <text:p text:style-name="P1">2</text:p>
          </table:table-cell>
          <table:table-cell table:style-name="Tabela3.A1" office:value-type="string">
            <text:p text:style-name="P1">3</text:p>
          </table:table-cell>
        </table:table-row>
        <table:table-row table:style-name="Tabela3.1">
          <table:table-cell table:style-name="Tabela3.A1" office:value-type="string">
            <text:p text:style-name="P1">dzieci</text:p>
          </table:table-cell>
          <table:table-cell table:style-name="Tabela3.A1" office:value-type="string">
            <text:p text:style-name="P1">4</text:p>
          </table:table-cell>
          <table:table-cell table:style-name="Tabela3.A1" office:value-type="string">
            <text:p text:style-name="P1">1</text:p>
          </table:table-cell>
          <table:table-cell table:style-name="Tabela3.A1" office:value-type="string">
            <text:p text:style-name="P12">8</text:p>
          </table:table-cell>
        </table:table-row>
        <table:table-row table:style-name="Tabela3.1">
          <table:table-cell table:style-name="Tabela3.A1" office:value-type="string">
            <text:p text:style-name="P1">Liczba osób stosujących przemoc w tym:</text:p>
            <text:p text:style-name="P1"/>
          </table:table-cell>
          <table:table-cell table:style-name="Tabela3.A1" office:value-type="string">
            <text:p text:style-name="P1">33</text:p>
          </table:table-cell>
          <table:table-cell table:style-name="Tabela3.A1" office:value-type="string">
            <text:p text:style-name="P1">28</text:p>
          </table:table-cell>
          <table:table-cell table:style-name="Tabela3.A1" office:value-type="string">
            <text:p text:style-name="P1">34</text:p>
          </table:table-cell>
        </table:table-row>
        <table:table-row table:style-name="Tabela3.1">
          <table:table-cell table:style-name="Tabela3.A1" office:value-type="string">
            <text:p text:style-name="P1">kobiety</text:p>
          </table:table-cell>
          <table:table-cell table:style-name="Tabela3.A1" office:value-type="string">
            <text:p text:style-name="P1">3</text:p>
          </table:table-cell>
          <table:table-cell table:style-name="Tabela3.A1" office:value-type="string">
            <text:p text:style-name="P1">2</text:p>
          </table:table-cell>
          <table:table-cell table:style-name="Tabela3.A1" office:value-type="string">
            <text:p text:style-name="P1">5</text:p>
          </table:table-cell>
        </table:table-row>
        <table:table-row table:style-name="Tabela3.1">
          <table:table-cell table:style-name="Tabela3.A1" office:value-type="string">
            <text:p text:style-name="P1">mężczyźni</text:p>
          </table:table-cell>
          <table:table-cell table:style-name="Tabela3.A1" office:value-type="string">
            <text:p text:style-name="P1">26</text:p>
          </table:table-cell>
          <table:table-cell table:style-name="Tabela3.A1" office:value-type="string">
            <text:p text:style-name="P1">26</text:p>
          </table:table-cell>
          <table:table-cell table:style-name="Tabela3.A1" office:value-type="string">
            <text:p text:style-name="P1">29</text:p>
          </table:table-cell>
        </table:table-row>
        <table:table-row table:style-name="Tabela3.1">
          <table:table-cell table:style-name="Tabela3.A1" table:number-columns-spanned="4" office:value-type="string">
            <text:p text:style-name="P17">Formy przemocy</text:p>
          </table:table-cell>
          <table:covered-table-cell/>
          <table:covered-table-cell/>
          <table:covered-table-cell/>
        </table:table-row>
        <table:table-row table:style-name="Tabela3.1">
          <table:table-cell table:style-name="Tabela3.A1" office:value-type="string">
            <text:p text:style-name="P1">psychiczna</text:p>
          </table:table-cell>
          <table:table-cell table:style-name="Tabela3.A1" office:value-type="string">
            <text:p text:style-name="P1">34</text:p>
          </table:table-cell>
          <table:table-cell table:style-name="Tabela3.A1" office:value-type="string">
            <text:p text:style-name="P1">30</text:p>
          </table:table-cell>
          <table:table-cell table:style-name="Tabela3.A1" office:value-type="string">
            <text:p text:style-name="P1">35</text:p>
          </table:table-cell>
        </table:table-row>
        <table:table-row table:style-name="Tabela3.1">
          <table:table-cell table:style-name="Tabela3.A1" office:value-type="string">
            <text:p text:style-name="P1">fizyczna</text:p>
          </table:table-cell>
          <table:table-cell table:style-name="Tabela3.A1" office:value-type="string">
            <text:p text:style-name="P1">17</text:p>
          </table:table-cell>
          <table:table-cell table:style-name="Tabela3.A1" office:value-type="string">
            <text:p text:style-name="P1">18</text:p>
          </table:table-cell>
          <table:table-cell table:style-name="Tabela3.A1" office:value-type="string">
            <text:p text:style-name="P1">11</text:p>
          </table:table-cell>
        </table:table-row>
        <table:table-row table:style-name="Tabela3.1">
          <table:table-cell table:style-name="Tabela3.A1" office:value-type="string">
            <text:p text:style-name="P1">seksualna</text:p>
          </table:table-cell>
          <table:table-cell table:style-name="Tabela3.A1" office:value-type="string">
            <text:p text:style-name="P1">5</text:p>
          </table:table-cell>
          <table:table-cell table:style-name="Tabela3.A1" office:value-type="string">
            <text:p text:style-name="P1">2</text:p>
          </table:table-cell>
          <table:table-cell table:style-name="Tabela3.A1" office:value-type="string">
            <text:p text:style-name="P1">5</text:p>
          </table:table-cell>
        </table:table-row>
        <table:table-row table:style-name="Tabela3.1">
          <table:table-cell table:style-name="Tabela3.A1" office:value-type="string">
            <text:p text:style-name="P1">ekonomiczna</text:p>
          </table:table-cell>
          <table:table-cell table:style-name="Tabela3.A1" office:value-type="string">
            <text:p text:style-name="P1">3</text:p>
          </table:table-cell>
          <table:table-cell table:style-name="Tabela3.A1" office:value-type="string">
            <text:p text:style-name="P1">2</text:p>
          </table:table-cell>
          <table:table-cell table:style-name="Tabela3.A1" office:value-type="string">
            <text:p text:style-name="P1">4</text:p>
          </table:table-cell>
        </table:table-row>
        <table:table-row table:style-name="Tabela3.1">
          <table:table-cell table:style-name="Tabela3.A1" office:value-type="string">
            <text:p text:style-name="P1">przemoc stosowana pod wpływem alkoholu</text:p>
          </table:table-cell>
          <table:table-cell table:style-name="Tabela3.A1" office:value-type="string">
            <text:p text:style-name="P1">13</text:p>
          </table:table-cell>
          <table:table-cell table:style-name="Tabela3.A1" office:value-type="string">
            <text:p text:style-name="P1">16</text:p>
          </table:table-cell>
          <table:table-cell table:style-name="Tabela3.A1" office:value-type="string">
            <text:p text:style-name="P1">18</text:p>
          </table:table-cell>
        </table:table-row>
      </table:table>
      <text:p text:style-name="P24">Dane: sprawozdania z realizacji Krajowego Programu Przeciwdziałania Przemocy w Rodzinie za poszczególne lata, informacje Zespołu Interdyscyplinarnego.</text:p>
      <text:p text:style-name="P24"/>
      <text:p text:style-name="P8">Procedura Niebieskie Karty wszczynana jest prowadzona w związku z uzasadnionym podejrzeniem stosowania przemocy domowej. Podstawowym jej celem jest rozpoznawanie przemocy i usprawnianie pomocy oferowanej przez przedstawicieli różnych służb oraz tworzenie warunków do systemowego, interdyscyplinarnego modelu pracy z rodziną. Obejmuje ogół działań realizowanych przez przedstawicieli jednostek organizacyjnych pomocy społecznej, komisji rozwiązywania problemów alkoholowych, policji, oświaty, ochrony zdrowia, prokuratury.</text:p>
      <text:p text:style-name="P28"><text:span text:style-name="T1">Na podstawie zebranych danych dotyczących Gminy Chełm wynika, że na przestrzeni ostatnich trzech lat <text:s/>liczba prowadzonych procedur „Niebieskie Karty” <text:s/>waha się od 32 do 41. W 2022r. W stosunku do roku poprzedniego nastąpił spadek prowadzonych procedur o 4, <text:line-break/>tj. o <text:s/>11,11%. W roku 2023 nastąpił wzrost liczby prowadzonych procedur w stosunku do roku poprzedniego o 9, tj. o 12,81%. Osobami stosującymi przemoc domową w znacznej większości </text:span><text:soft-page-break/><text:span text:style-name="T1">są mężczyźni, którzy stosują przemoc nad kobietami. Dominującą formą przemocy jest przemoc psychiczna, która pojawia się niemal <text:s/>w każdym przypadku. Jak wynika z analizy rodzajów stosowanej przemocy, niemal zawsze różne formy przemocy łączą się ze sobą i są stosowane razem lub naprzemiennie w stosunku do tej samej osoby. </text:span></text:p>
      <text:p text:style-name="P8">Posiadane dane wskazują, że głównym powodem stosowania przemocy domowej jest nadużywanie alkoholu. Jak wynika z powyższej tabeli w 2021 r. takich przypadków było 13, zatem 39,39% sprawców przemocy stosowało ją będąc pod wpływem alkoholu. W roku 2022 odsetek ten wzrósł do 57,14%, w 2023 r. stanowił natomiast 52,94%. Z powyższego wynika, że nadużywanie alkoholu jest znacznym problemem.<text:tab/></text:p>
      <text:p text:style-name="P25"/>
      <text:list text:continue-list="list765807272" text:style-name="WWNum1">
        <text:list-item>
          <text:p text:style-name="P48">CELE PROGRAMU, ZADANIA I KIERUNKI DZIAŁAŃ W POSZCZEGÓLNYCH OBSZARACH</text:p>
        </text:list-item>
      </text:list>
      <text:p text:style-name="P6">Celem głównym Gminnego Programu Przeciwdziałania Przemocy Domowej i Ochrony Osób Doznających Przemocy Domowej na lata 2024-2030 jest zwiększenie skuteczności przeciwdziałania przemocy domowej. Zwiększenie dostępności i skuteczności pomocy osobom doznającym przemocy oraz oddziaływania na osoby ją stosujące.</text:p>
      <text:p text:style-name="P5">Osiągnięcie tak sformułowanego celu wymaga wdrożenia celów szczegółowych, zadań <text:line-break/>i kierunków działań.</text:p>
      <text:p text:style-name="P5">Poniżej ujęto obszary działań, cele szczegółowe i kierunki działań, dla poszczególnych celów, czas ich wdrożenia oraz wskaźniki monitoringowe.</text:p>
      <text:p text:style-name="P13"/>
      <text:p text:style-name="P13">OBSZAR 1. PROFILAKTYKA, DIAGNOZA SPOŁECZNA I EDUKACJA SPOŁECZNA</text:p>
      <text:p text:style-name="P27"><text:span text:style-name="T3">Cel:</text:span><text:span text:style-name="T1"> zintensyfikowanie działań profilaktycznych, w tym diagnostycznych i edukacyjnych <text:line-break/>w zakresie przeciwdziałania przemocy domowej</text:span></text:p>
      <text:p text:style-name="P14">Kierunki działań:</text:p>
      <text:p text:style-name="P27"><text:span text:style-name="T3">1.</text:span><text:span text:style-name="T1"> Poszerzenie wiedzy ogółu społeczności lokalnej, w tym służb, na temat zjawiska przemocy, poprzez:</text:span></text:p>
      <table:table table:name="Tabela4" table:style-name="Tabela4">
        <table:table-column table:style-name="Tabela4.A" table:number-columns-repeated="2"/>
        <table:table-column table:style-name="Tabela4.C"/>
        <table:table-row table:style-name="Tabela4.1">
          <table:table-cell table:style-name="Tabela4.A1" office:value-type="string">
            <text:p text:style-name="P2">Działania:</text:p>
          </table:table-cell>
          <table:table-cell table:style-name="Tabela4.A1" office:value-type="string">
            <text:p text:style-name="P2">Wskaźniki</text:p>
          </table:table-cell>
          <table:table-cell table:style-name="Tabela4.A1" office:value-type="string">
            <text:p text:style-name="P2">Realizatorzy/partnerzy</text:p>
          </table:table-cell>
        </table:table-row>
        <table:table-row table:style-name="Tabela4.1">
          <table:table-cell table:style-name="Tabela4.A1" office:value-type="string">
            <text:p text:style-name="P2">Diagnoza zjawiska przemocy domowej na terenie gminy.</text:p>
          </table:table-cell>
          <table:table-cell table:style-name="Tabela4.A1" office:value-type="string">
            <text:p text:style-name="P2">Liczba przeprowadzonych diagnoz.</text:p>
          </table:table-cell>
          <table:table-cell table:style-name="Tabela4.A1" office:value-type="string">
            <text:p text:style-name="P2">Jednostka Samorządu Terytorialnego w tym Ośrodek Pomocy Społecznej, Gminna Komisja Rozwiązywania Problemów Alkoholowych, Zespół Interdyscyplinarny, Punkt Konsultacyjny, Placówki oświatowe, Policja Powiatowe Centrum Pomocy Rodzinie.</text:p>
          </table:table-cell>
        </table:table-row>
      </table:table>
      <text:p text:style-name="P29"><text:span text:style-name="T3"/></text:p>
      <text:p text:style-name="P29"><text:span text:style-name="T3"/></text:p>
      <text:p text:style-name="P29"><text:soft-page-break/><text:span text:style-name="T3">2. </text:span><text:span text:style-name="T1">Podniesienie poziomu wiedzy i świadomości społecznej w zakresie przyczyn i skutków przemocy domowej poprzez:</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Działania</text:p>
          </table:table-cell>
          <table:table-cell table:style-name="Tabela5.A1" office:value-type="string">
            <text:p text:style-name="P2">Wskaźniki</text:p>
          </table:table-cell>
          <table:table-cell table:style-name="Tabela5.A1" office:value-type="string">
            <text:p text:style-name="P2">Realizatorzy/partnerzy</text:p>
          </table:table-cell>
        </table:table-row>
        <table:table-row table:style-name="Tabela5.1">
          <table:table-cell table:style-name="Tabela5.A1" office:value-type="string">
            <text:p text:style-name="P2">Prowadzenie lokalnych kampanii społecznych poświęconych problemowi przemocy domowej.</text:p>
          </table:table-cell>
          <table:table-cell table:style-name="Tabela5.A1" office:value-type="string">
            <text:p text:style-name="P2">Liczba lokalnych kampanii społecznych.</text:p>
          </table:table-cell>
          <table:table-cell table:style-name="Tabela5.A1" office:value-type="string">
            <text:p text:style-name="P2">Ośrodek Pomocy Społecznej, Gminna Komisja Rozwiązywania Problemów Alkoholowych, Zespół Interdyscyplinarny, ewentualnie lokalne media, Powiatowe Centrum Pomocy Rodzinie, Organizacje pozarządowe.</text:p>
          </table:table-cell>
        </table:table-row>
        <table:table-row table:style-name="Tabela5.1">
          <table:table-cell table:style-name="Tabela5.A1" office:value-type="string">
            <text:p text:style-name="P2">Podejmowanie współpracy z organizacjami pozarządowymi<text:line-break/>i kościołami oraz związkami wyznaniowymi w celu wprowadzenia elementów edukacji i informacji na temat zjawiska przemocy.</text:p>
          </table:table-cell>
          <table:table-cell table:style-name="Tabela5.A1" office:value-type="string">
            <text:p text:style-name="P2">Liczba zrealizowanych działań, liczba osób, którym udzielono informacji na temat przeciwdziałania przemocy domowej.</text:p>
          </table:table-cell>
          <table:table-cell table:style-name="Tabela5.A1" office:value-type="string">
            <text:p text:style-name="P9">Jednostka Samorządu Terytorialnego, </text:p>
            <text:p text:style-name="P9">Ośrodek Pomocy Społecznej, Organizacje pozarządowe, kościoły i związki wyznaniowe.</text:p>
          </table:table-cell>
        </table:table-row>
        <table:table-row table:style-name="Tabela5.1">
          <table:table-cell table:style-name="Tabela5.A1" office:value-type="string">
            <text:p text:style-name="P2">Prowadzenie poradnictwa, <text:line-break/>w szczególności przez działania edukacyjne służące wzmocnieniu funkcji opiekuńczych i wychowawczych, alternatywnych wobec stosowania przemocy, jak również dotyczące wzrostu kompetencji rodziców i opiekunów w środowisku zagrożonym przemocą domową a także w odniesieniu do grup ryzyka.</text:p>
          </table:table-cell>
          <table:table-cell table:style-name="Tabela5.A1" office:value-type="string">
            <text:p text:style-name="P2">Liczba placówek prowadzących poradnictwo.</text:p>
            <text:p text:style-name="P2">Liczba osób którym udzielono porady.</text:p>
            <text:p text:style-name="P2"/>
          </table:table-cell>
          <table:table-cell table:style-name="Tabela5.A1" office:value-type="string">
            <text:p text:style-name="P2">Jednostka Samorządu Terytorialnego, Ośrodek Pomocy Społecznej, <text:s/>placówki oświatowe, przedstawiciele Gminna Komisja Rozwiązywania Problemów Alkoholowych, Powiatowe Centrum Pomocy Rodzinie , Zespół Interdyscyplinarny, Grupa Diagnostyczno Pomocowa.</text:p>
          </table:table-cell>
        </table:table-row>
      </table:table>
      <text:p text:style-name="P4"/>
      <text:p text:style-name="P29"><text:span text:style-name="T3">3. </text:span><text:span text:style-name="T1">Poprawa jakości działań profilaktycznych poprzez:</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Działania</text:p>
          </table:table-cell>
          <table:table-cell table:style-name="Tabela6.A1" office:value-type="string">
            <text:p text:style-name="P2">Wskaźniki</text:p>
          </table:table-cell>
          <table:table-cell table:style-name="Tabela6.A1" office:value-type="string">
            <text:p text:style-name="P2">Realizatorzy/partnerzy</text:p>
          </table:table-cell>
        </table:table-row>
        <table:table-row table:style-name="Tabela6.1">
          <table:table-cell table:style-name="Tabela6.A1" office:value-type="string">
            <text:p text:style-name="P2">Opracowanie i realizacja gminnego programu przeciwdziałania przemocy domowej oraz ochrony ofiar doznających przemocy domowej.</text:p>
          </table:table-cell>
          <table:table-cell table:style-name="Tabela6.A1" office:value-type="string">
            <text:p text:style-name="P2">Liczba realizowanych programów.</text:p>
          </table:table-cell>
          <table:table-cell table:style-name="Tabela6.A1" office:value-type="string">
            <text:p text:style-name="P9">Jednostka Samorządu Terytorialnego, Ośrodek Pomocy Społecznej, Zespół Interdyscyplinarny.</text:p>
          </table:table-cell>
        </table:table-row>
      </table:table>
      <text:p text:style-name="P13"><text:soft-page-break/>OBSZAR 2. OCHRONA, POMOC I WSPARCIE OSÓB DOZNAJĄCYCH PRZEMOCY DOMOWEJ</text:p>
      <text:p text:style-name="P29"><text:span text:style-name="T3">Cel: </text:span><text:span text:style-name="T1">Zwiększenie dostępności i skuteczności ochrony oraz wsparcia osób doznających przemocy domowej</text:span></text:p>
      <text:p text:style-name="P13">Kierunki działań</text:p>
      <text:p text:style-name="P29"><text:span text:style-name="T3">1. </text:span><text:span text:style-name="T1">Rozwój infrastruktury służącej udzielaniu pomocy osobom doznającym przemocy domowej oraz wypracowanie zasad współpracy poprzez:</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Działania</text:p>
          </table:table-cell>
          <table:table-cell table:style-name="Tabela7.A1" office:value-type="string">
            <text:p text:style-name="P2">Wskaźniki</text:p>
          </table:table-cell>
          <table:table-cell table:style-name="Tabela7.A1" office:value-type="string">
            <text:p text:style-name="P2">Realizatorzy/partnerzy</text:p>
          </table:table-cell>
        </table:table-row>
        <table:table-row table:style-name="Tabela7.1">
          <table:table-cell table:style-name="Tabela7.A1" office:value-type="string">
            <text:p text:style-name="P2">Kontynuowanie działalności Zespołu Interdyscyplinarnego.</text:p>
          </table:table-cell>
          <table:table-cell table:style-name="Tabela7.A1" office:value-type="string">
            <text:p text:style-name="P2">Liczba spotkań Zespołu, liczba powołanych i działających grup diagnostyczno-pomocowych liczba funkcjonujących grup diagnostyczno-pomocowych w poszerzonym składzie.</text:p>
          </table:table-cell>
          <table:table-cell table:style-name="Tabela7.A1" office:value-type="string">
            <text:p text:style-name="P9">Jednostka Samorządu Terytorialnego, Ośrodek Pomocy Społecznej, oświata, ochrona zdrowia, Gminna Komisja Rozwiązywania Problemów Alkoholowych, Policja, Sądy, Organizacje pozarządowe.</text:p>
          </table:table-cell>
        </table:table-row>
        <table:table-row table:style-name="Tabela7.1">
          <table:table-cell table:style-name="Tabela7.A1" office:value-type="string">
            <text:p text:style-name="P2">Kontynuowanie działalności punktu konsultacyjnego.</text:p>
          </table:table-cell>
          <table:table-cell table:style-name="Tabela7.A1" office:value-type="string">
            <text:p text:style-name="P2">Liczba osób objętych wsparciem.</text:p>
          </table:table-cell>
          <table:table-cell table:style-name="Tabela7.A1" office:value-type="string">
            <text:p text:style-name="P2">Jednostka Samorządu Terytorialnego.</text:p>
          </table:table-cell>
        </table:table-row>
        <table:table-row table:style-name="Tabela7.1">
          <table:table-cell table:style-name="Tabela7.A1" office:value-type="string">
            <text:p text:style-name="P2">Nawiązywanie, rozwijani <text:line-break/>i wzmacnianie współpracy między samorządem <text:line-break/>i organizacjami pozarządowymi w zakresie pomocy osobom doznającym przemocy domowej.</text:p>
          </table:table-cell>
          <table:table-cell table:style-name="Tabela7.A1" office:value-type="string">
            <text:p text:style-name="P2">Liczba realizowanych projektów w zakresie pomocy osobom doznającym przemocy domowej.</text:p>
          </table:table-cell>
          <table:table-cell table:style-name="Tabela7.A1" office:value-type="string">
            <text:p text:style-name="P2">Jednostka Samorządu Terytorialnego, Ośrodek Pomocy Społecznej, Zespół Interdyscyplinarny, Gminna Komisja Rozwiązywania Problemów Alkoholowych, Powiatowe Centrum Pomocy Rodzinie, Organizacje pozarządowe.</text:p>
          </table:table-cell>
        </table:table-row>
      </table:table>
      <text:p text:style-name="P13"/>
      <text:p text:style-name="P29"><text:span text:style-name="T3">2</text:span><text:span text:style-name="T1">. Upowszechnianie informacji w zakresie możliwości i form udzielania pomocy osobom doznającym przemocy domowej poprzez:</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Działania</text:p>
          </table:table-cell>
          <table:table-cell table:style-name="Tabela8.A1" office:value-type="string">
            <text:p text:style-name="P2">Wskaźniki</text:p>
          </table:table-cell>
          <table:table-cell table:style-name="Tabela8.C1" office:value-type="string">
            <text:p text:style-name="P2">Realizatorzy/partnerzy</text:p>
          </table:table-cell>
        </table:table-row>
        <table:table-row table:style-name="Tabela8.2">
          <table:table-cell table:style-name="Tabela8.A2" office:value-type="string">
            <text:p text:style-name="P4">Upowszechnianie informacji<text:line-break/>w zakresie możliwości i form udzielania uzyskania pomocy medycznej, psychologicznej, pedagogicznej, prawnej, socjalnej, zawodowej i rodzinnej</text:p>
          </table:table-cell>
          <table:table-cell table:style-name="Tabela8.A2" office:value-type="string">
            <text:p text:style-name="P2">Liczba opracowanych materiałów edukacyjnych.</text:p>
          </table:table-cell>
          <table:table-cell table:style-name="Tabela8.C2" office:value-type="string">
            <text:p text:style-name="P2">Jednostka Samorządu Terytorialnego, Ośrodek Pomocy Społecznej, Zespół Interdyscyplinarny, Gminna Komisja Rozwiązywania Problemów Alkoholowych, Punkt Konsultacyjny, placówki oświatowe, Powiatowe Centrum Pomocy Rodzinie, Organizacje pozarządowe.</text:p>
          </table:table-cell>
        </table:table-row>
        <text:soft-page-break/>
        <table:table-row table:style-name="Tabela8.3">
          <table:table-cell table:style-name="Tabela8.A3" office:value-type="string">
            <text:p text:style-name="P45">Opracowanie indywidualnych</text:p>
            <text:p text:style-name="P45">i grupowych działań edukacyjnych kierowanych do osób doznających przemocy domowej, w szczególności w zakresie podstaw prawnych i zagadnień psychologicznych dotyczących reakcji na przemoc domową.</text:p>
          </table:table-cell>
          <table:table-cell table:style-name="Tabela8.A3" office:value-type="string">
            <text:p text:style-name="P55">Liczba osób uczestniczących </text:p>
            <text:p text:style-name="P55">w działaniach.</text:p>
          </table:table-cell>
          <table:table-cell table:style-name="Tabela8.C3" office:value-type="string">
            <text:p text:style-name="P2">Jednostka Samorządu Terytorialnego, Ośrodek Pomocy Społecznej, Gminna Komisja Rozwiązywania Problemów Alkoholowych, Punkt konsultacyjny, Powiatowe Centrum Pomocy Rodzinie, Zespół Interdyscyplinarny.</text:p>
          </table:table-cell>
        </table:table-row>
      </table:table>
      <text:p text:style-name="P13"/>
      <text:p text:style-name="P4">3.Udzielanie pomocy i wsparcia osobom doznającym przemocy domowej, poprzez:</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Działania</text:p>
          </table:table-cell>
          <table:table-cell table:style-name="Tabela9.A1" office:value-type="string">
            <text:p text:style-name="P2">Wskaźniki</text:p>
          </table:table-cell>
          <table:table-cell table:style-name="Tabela9.A1" office:value-type="string">
            <text:p text:style-name="P2">Realizatorzy/partnerzy</text:p>
          </table:table-cell>
        </table:table-row>
        <table:table-row table:style-name="Tabela9.1">
          <table:table-cell table:style-name="Tabela9.A1" office:value-type="string">
            <text:p text:style-name="P4">Realizacja procedury "Niebieskie Karty".</text:p>
          </table:table-cell>
          <table:table-cell table:style-name="Tabela9.A1" office:value-type="string">
            <text:p text:style-name="P2">Liczba wszczętych w danym roku procedur " Niebieskie Karty".</text:p>
            <text:p text:style-name="P2">Liczba kontynuowanych w danym roku procedur "Niebieskie Karty" wszczętych w latach poprzednich.</text:p>
            <text:p text:style-name="P2">Liczb wypełnionych formularzy Niebieska Karta A, C.</text:p>
            <text:p text:style-name="P2">Liczba osób i rodzin objętych pomocą w ramach procedury <text:s/>ze względu na poszczególne rodzaje przemocy.</text:p>
          </table:table-cell>
          <table:table-cell table:style-name="Tabela9.A1" office:value-type="string">
            <text:p text:style-name="P2">Ośrodek Pomocy Społecznej, Gminna Komisja Rozwiązywania Problemów Alkoholowych, Zespół Interdyscyplinarny, Grupa Diagnostyczno-Pomocowa, oświata, Sądy, Policja, ochrona zdrowia, Organizacje pozarządowe.</text:p>
          </table:table-cell>
        </table:table-row>
        <table:table-row table:style-name="Tabela9.3">
          <table:table-cell table:style-name="Tabela9.A1" office:value-type="string">
            <text:p text:style-name="P4">Zapewnienie osobom doznającym przemocy domowej dostępu do poradnictwa i pomocy psychologicznej, pedagogicznej, prawnej, socjalnej, rodzinnej, terapii indywidualnej i grupowej, pomocy w formie grup wsparcia lub samopomocowych.</text:p>
          </table:table-cell>
          <table:table-cell table:style-name="Tabela9.A1" office:value-type="string">
            <text:p text:style-name="P55">Liczba osób objętych pomocą</text:p>
            <text:p text:style-name="P55">i poradnictwem oraz uczestniczących w spotkaniach grup wsparcia.</text:p>
          </table:table-cell>
          <table:table-cell table:style-name="Tabela9.A1" office:value-type="string">
            <text:p text:style-name="P2">Jednostka Samorządu Terytorialnego, Ośrodek Pomocy Społecznej, Gminna Komisja Rozwiązywania Problemów Alkoholowych, Punkt konsultacyjny, Powiatowe Centrum Pomocy Rodzinie, Zespól Interdyscyplinarny, Organizacje pozarządowe.</text:p>
          </table:table-cell>
        </table:table-row>
        <table:table-row table:style-name="Tabela9.3">
          <table:table-cell table:style-name="Tabela9.A1" office:value-type="string">
            <text:p text:style-name="P4">Tworzenie i zwiększenie dostępności do telefonów zaufania dla osób doznających przemocy domowej.</text:p>
          </table:table-cell>
          <table:table-cell table:style-name="Tabela9.A1" office:value-type="string">
            <text:p text:style-name="P2">Liczba linii telefonicznych dla osób doznających przemocy domowej.</text:p>
            <text:p text:style-name="P2">Liczba przeprowadzonych rozmów i podjętych interwencji.</text:p>
          </table:table-cell>
          <table:table-cell table:style-name="Tabela9.A1" office:value-type="string">
            <text:p text:style-name="P2">Samorząd gminny, Ośrodek Pomocy Społecznej, Organizacje pozarządowe.</text:p>
          </table:table-cell>
        </table:table-row>
        <text:soft-page-break/>
        <table:table-row table:style-name="Tabela9.3">
          <table:table-cell table:style-name="Tabela9.A1" office:value-type="string">
            <text:p text:style-name="P4">Zapewnienie ochrony dzieciom w trybie art. 12a ustawy o przeciwdziałaniu przemocy domowej.</text:p>
          </table:table-cell>
          <table:table-cell table:style-name="Tabela9.A1" office:value-type="string">
            <text:p text:style-name="P55">Liczba dzieci, które zostały odebrane z rodziny w razie bezpośredniego zagrożenia życia lub zdrowia w związku<text:line-break/>z przemocą domową</text:p>
            <text:p text:style-name="P55">i umieszczonych</text:p>
            <text:p text:style-name="P55">w poszczególnych rodzajach pieczy zastępczej.</text:p>
          </table:table-cell>
          <table:table-cell table:style-name="Tabela9.A1" office:value-type="string">
            <text:p text:style-name="P9">Jednostk<text:span text:style-name="T8">a</text:span> Samorządu Terytorialnego, Sądy, Ośrodek Pomocy Społecznej, Policja.</text:p>
          </table:table-cell>
        </table:table-row>
        <table:table-row table:style-name="Tabela9.3">
          <table:table-cell table:style-name="Tabela9.A1" office:value-type="string">
            <text:p text:style-name="P4">Tworzenie warunków umożliwiających osobom doznającym przemocy domowej otrzymanie w pierwszej kolejności lokali socjalnych.</text:p>
          </table:table-cell>
          <table:table-cell table:style-name="Tabela9.A1" office:value-type="string">
            <text:p text:style-name="P2">Liczba uchwał Rady Gminy Chełm umożliwiających przyznanie lokali socjalnych w pierwszej kolejności osobom doznającym przemocy domowej</text:p>
            <text:p text:style-name="P2">Liczba lokali socjalnych przyznanych w pierwszej kolejności osobom doznającym przemocy domowej.</text:p>
          </table:table-cell>
          <table:table-cell table:style-name="Tabela9.A1" office:value-type="string">
            <text:p text:style-name="P2">Samorząd gminny w tym Urząd Gminy.</text:p>
          </table:table-cell>
        </table:table-row>
        <table:table-row table:style-name="Tabela9.3">
          <table:table-cell table:style-name="Tabela9.A1" office:value-type="string">
            <text:p text:style-name="P4">W razie potrzeby podejmowanie współpracy w celu zapewnienia osobom doznającym przemocy domowej pomocy w ośrodkach wsparcia i ośrodkach interwencji kryzysowej.</text:p>
          </table:table-cell>
          <table:table-cell table:style-name="Tabela9.A1" office:value-type="string">
            <text:p text:style-name="P55">Liczba osób, które skorzystały</text:p>
            <text:p text:style-name="P55">z pomocy.</text:p>
          </table:table-cell>
          <table:table-cell table:style-name="Tabela9.A1" office:value-type="string">
            <text:p text:style-name="P2">Samorząd gminny w tym Urząd Gminy, samorząd powiatowy, <text:line-break/> w tym Powiatowe Centrum Pomocy Rodzinie, Ośrodki wsparcia.</text:p>
          </table:table-cell>
        </table:table-row>
      </table:table>
      <text:p text:style-name="P13"/>
      <text:p text:style-name="P29"><text:span text:style-name="T3">4. </text:span><text:span text:style-name="T1">Monitorowanie działań pomocowych poprzez:</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Działania</text:p>
          </table:table-cell>
          <table:table-cell table:style-name="Tabela10.A1" office:value-type="string">
            <text:p text:style-name="P2">Wskaźniki</text:p>
          </table:table-cell>
          <table:table-cell table:style-name="Tabela10.A1" office:value-type="string">
            <text:p text:style-name="P2">Realizatorzy/partnerzy</text:p>
          </table:table-cell>
        </table:table-row>
        <table:table-row table:style-name="Tabela10.1">
          <table:table-cell table:style-name="Tabela10.A1" office:value-type="string">
            <text:p text:style-name="P4">Monitorowanie pomocy udzielonej osobom doznającym przemocy domowej.</text:p>
          </table:table-cell>
          <table:table-cell table:style-name="Tabela10.A1" office:value-type="string">
            <text:p text:style-name="P2">Liczba zakończonych w danym roku procedur " Niebieskie Karty" ze względu na: -ustanie przemocy; -brak zasadności podejmowania działań</text:p>
            <text:p text:style-name="P2">Liczba osób wobec których podjęto działania monitorujące po zakończeniu procedury "Niebieskie Karty".</text:p>
            <text:p text:style-name="P2"/>
          </table:table-cell>
          <table:table-cell table:style-name="Tabela10.A1" office:value-type="string">
            <text:p text:style-name="P2">Ośrodek Pomocy Społecznej, Gminna Komisja Rozwiązywania Problemów Alkoholowych, Zespół Interdyscyplinarny, Grupa Diagnostyczno-Pomocowa, oświata, Sądy, Policja, ochrona zdrowia, Organizacje pozarządowe.</text:p>
          </table:table-cell>
        </table:table-row>
      </table:table>
      <text:p text:style-name="P13"/>
      <text:p text:style-name="P29"><text:span text:style-name="T3"/></text:p>
      <text:p text:style-name="P29"><text:span text:style-name="T3"/></text:p>
      <text:p text:style-name="P29"><text:span text:style-name="T3"/></text:p>
      <text:p text:style-name="P13"><text:soft-page-break/>OBSZAR 3: ODDZIAŁYWANIA NA OSOBY STOSUJĄCE PRZEMOC DOMOWĄ.</text:p>
      <text:p text:style-name="P29"><text:span text:style-name="T3">Cel: </text:span><text:span text:style-name="T1">Zwiększenie skuteczności oddziaływań wobec osób stosujących przemoc domową</text:span></text:p>
      <text:p text:style-name="P13">Kierunki działań:</text:p>
      <text:p text:style-name="P29"><text:span text:style-name="T2">1.</text:span><text:span text:style-name="T1">Rozpowszechnianie na terenie gminy informatorów zawierających bazy teleadresowe podmiotów realizujących działania adresowane do osób stosujących przemoc domową poprzez:</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Działania</text:p>
          </table:table-cell>
          <table:table-cell table:style-name="Tabela11.A1" office:value-type="string">
            <text:p text:style-name="P2">Wskaźniki</text:p>
          </table:table-cell>
          <table:table-cell table:style-name="Tabela11.A1" office:value-type="string">
            <text:p text:style-name="P2">Realizatorzy/partnerzy</text:p>
          </table:table-cell>
        </table:table-row>
        <table:table-row table:style-name="Tabela11.1">
          <table:table-cell table:style-name="Tabela11.A1" office:value-type="string">
            <text:p text:style-name="P4">Rozpowszechnianie na terenie gminy informatorów zawierających bazy teleadresowe podmiotów realizujących działania adresowane do osób stosujących przemoc domową.</text:p>
          </table:table-cell>
          <table:table-cell table:style-name="Tabela11.A1" office:value-type="string">
            <text:p text:style-name="P2">Liczba przekazanych informatorów, umieszczanie informatorów na stronie gminy do 15 lutego i do 15 sierpnia każdego kolejnego roku.</text:p>
          </table:table-cell>
          <table:table-cell table:style-name="Tabela11.A1" office:value-type="string">
            <text:p text:style-name="P2">Samorząd gminy w tym Urząd Gminy.</text:p>
          </table:table-cell>
        </table:table-row>
      </table:table>
      <text:p text:style-name="P29"><text:span text:style-name="T3"><text:line-break/></text:span><text:span text:style-name="T2">2</text:span><text:span text:style-name="T3">.</text:span><text:span text:style-name="T1">Interweniowanie oraz reagowanie na stosowanie przemocy domowej poprzez:</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Działania</text:p>
          </table:table-cell>
          <table:table-cell table:style-name="Tabela12.A1" office:value-type="string">
            <text:p text:style-name="P2">Wskaźniki</text:p>
          </table:table-cell>
          <table:table-cell table:style-name="Tabela12.A1" office:value-type="string">
            <text:p text:style-name="P2">Realizatorzy/partnerzy</text:p>
          </table:table-cell>
        </table:table-row>
        <table:table-row table:style-name="Tabela12.1">
          <table:table-cell table:style-name="Tabela12.A1" office:value-type="string">
            <text:p text:style-name="P4">Działania wobec osób stosujący przemoc domową w tym poprzez stosowanie procedury "Niebieskie Karty".</text:p>
          </table:table-cell>
          <table:table-cell table:style-name="Tabela12.A1" office:value-type="string">
            <text:p text:style-name="P2">Liczba osób stosujących przemoc domową</text:p>
            <text:p text:style-name="P2">Liczba wypełnionych formularzy "Niebieska Karta" D</text:p>
            <text:p text:style-name="P2">liczba: wszczętych postępowań przygotowawczych, odmów wszczęcia postępowania przygotowawczego, <text:s/>zakończonych postępowań przygotowawczych poprzez sporządzenie aktu oskarżenia, zakończonych postępowań przez umorzenie postępowania.</text:p>
          </table:table-cell>
          <table:table-cell table:style-name="Tabela12.A1" office:value-type="string">
            <text:p text:style-name="P2">Samorząd gminy, Ośrodek Pomocy Społecznej, Gminna Komisja Rozwiązywania Problemów Alkoholowych, oświata, Zespół Interdyscyplinarny, Grupa Diagnostyczno-Pomocowa, Policja.</text:p>
          </table:table-cell>
        </table:table-row>
        <table:table-row table:style-name="Tabela12.1">
          <table:table-cell table:style-name="Tabela12.A1" office:value-type="string">
            <text:p text:style-name="P4">Działanie, współpraca, wymiana informacji między służbami w zakresie monitorowania zachowań osób uprzednio skazanych za stosowanie przemocy domowej.</text:p>
          </table:table-cell>
          <table:table-cell table:style-name="Tabela12.A1" office:value-type="string">
            <text:p text:style-name="P55">Liczba przekazanych organom ścigania i wymiaru sprawiedliwości informacji przez pracowników socjalnych o ponownym stosowaniu przemocy domowej przez osoby uprzednio skazane</text:p>
            <text:p text:style-name="P55">za stosowanie przemocy domowej.</text:p>
          </table:table-cell>
          <table:table-cell table:style-name="Tabela12.A1" office:value-type="string">
            <text:p text:style-name="P2">Samorząd gminy w tym Ośrodek Pomocy Społecznej, Policja, kuratorska służba sądowa.</text:p>
          </table:table-cell>
        </table:table-row>
      </table:table>
      <text:p text:style-name="P4"/>
      <text:p text:style-name="P29"><text:soft-page-break/><text:span text:style-name="T2">3</text:span><text:span text:style-name="T1">.Mobilizowanie i kierowanie osób stosujących przemoc domową do udziału w programach korekcyjno-edukacyjnych i psychologiczno-terapeutycznych dla osób stosujących przemoc domową</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Działania</text:p>
          </table:table-cell>
          <table:table-cell table:style-name="Tabela13.A1" office:value-type="string">
            <text:p text:style-name="P2">Wskaźniki</text:p>
          </table:table-cell>
          <table:table-cell table:style-name="Tabela13.A1" office:value-type="string">
            <text:p text:style-name="P2">Realizatorzy/partnerzy</text:p>
          </table:table-cell>
        </table:table-row>
        <table:table-row table:style-name="Tabela13.1">
          <table:table-cell table:style-name="Tabela13.A1" office:value-type="string">
            <text:p text:style-name="P4">Mobilizowanie i kierowanie do udziału w programach.</text:p>
          </table:table-cell>
          <table:table-cell table:style-name="Tabela13.A1" office:value-type="string">
            <text:p text:style-name="P55">Liczba osób skierowanych</text:p>
            <text:p text:style-name="P55">i zmotywowanych do udziału</text:p>
            <text:p text:style-name="P55">w tych działaniach.</text:p>
            <text:p text:style-name="P55">Liczba osób, które </text:p>
            <text:p text:style-name="P55">po ukończeniu programu powróciły do zachowań polegających na stosowaniu przemocy domowej.</text:p>
          </table:table-cell>
          <table:table-cell table:style-name="Tabela13.A1" office:value-type="string">
            <text:p text:style-name="P2">Samorząd gminy w tym Gminna Komisja Rozwiązywania Problemów Alkoholowych, Ośrodek Pomocy Społecznej, Zespół Interdyscyplinarny, Grupa Diagnostyczno-Pomocowa.</text:p>
          </table:table-cell>
        </table:table-row>
        <table:table-row table:style-name="Tabela13.1">
          <table:table-cell table:style-name="Tabela13.A1" office:value-type="string">
            <text:p text:style-name="P4">Opracowanie i realizacja programów edukacyjnych lub/i wspierających dla osób stosujących przemoc domową, które ukończyły program korekcyjno-edukacyjny lub psychologiczno-terapeutyczny.</text:p>
          </table:table-cell>
          <table:table-cell table:style-name="Tabela13.A1" office:value-type="string">
            <text:p text:style-name="P2">Liczna programów edukacyjnych i wspierających</text:p>
            <text:p text:style-name="P55">liczba osób uczestniczących </text:p>
            <text:p text:style-name="P55">w programach.</text:p>
          </table:table-cell>
          <table:table-cell table:style-name="Tabela13.A1" office:value-type="string">
            <text:p text:style-name="P2">Jednostka Samorządu Terytorialnego, Organizacje pozarządowe.</text:p>
          </table:table-cell>
        </table:table-row>
      </table:table>
      <text:p text:style-name="P13"/>
      <text:p text:style-name="P13"/>
      <text:p text:style-name="P13">OBSZAR 4: PODNOSZENIE KOMPETENCJI, ROZWIJANIE I DOSKONALENIE UMIEJĘTNOŚCI SŁUŻB I PRZEDSTAWICIELI PODMIOTÓW REALIZUJĄCYCH DZIAŁANIA Z ZAKRESU PRZECIWDZIAŁANIA PRZEMOCY DOMOWEJ</text:p>
      <text:p text:style-name="P29"><text:span text:style-name="T3">Cel: </text:span><text:span text:style-name="T1">Podnoszenie jakości i dostępności świadczonych usług przez rozwijanie i doskonalenie kompetencji przedstawicieli instytucji i podmiotów realizujących zadania z zakresu przeciwdziałania przemocy domowej.</text:span></text:p>
      <text:p text:style-name="P13">Kierunki działań:</text:p>
      <text:p text:style-name="P29"><text:span text:style-name="T1">1.</text:span><text:span text:style-name="T3"> </text:span><text:span text:style-name="T1">Opracowanie diagnozy potrzeb szkoleniowych członków Zespołu Interdyscyplinarnego i grup diagnostyczno-pomocowych z zakresu przeciwdziałania przemocy domowej poprzez:</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2">Działania</text:p>
          </table:table-cell>
          <table:table-cell table:style-name="Tabela14.A1" office:value-type="string">
            <text:p text:style-name="P2">Wskaźniki</text:p>
          </table:table-cell>
          <table:table-cell table:style-name="Tabela14.A1" office:value-type="string">
            <text:p text:style-name="P2">Realizatorzy/partnerzy</text:p>
          </table:table-cell>
        </table:table-row>
        <table:table-row table:style-name="Tabela14.1">
          <table:table-cell table:style-name="Tabela14.A1" office:value-type="string">
            <text:p text:style-name="P45">Sporządzenie diagnozy potrzeb szkoleniowych członków Zespołu Interdyscyplinarnego </text:p>
            <text:p text:style-name="P45">i Grupy Diagnostyczno-Pomocowej.</text:p>
          </table:table-cell>
          <table:table-cell table:style-name="Tabela14.A1" office:value-type="string">
            <text:p text:style-name="P2">Liczba diagnoz potrzeb szkoleniowych</text:p>
            <text:p text:style-name="P55">liczba uczestników szkoleń</text:p>
            <text:p text:style-name="P55">z zakresu przeciwdziałania przemocy domowej.</text:p>
          </table:table-cell>
          <table:table-cell table:style-name="Tabela14.A1" office:value-type="string">
            <text:p text:style-name="P2">Samorząd gminy, samorząd powiatowy, samorząd wojewódzki, Zespól Interdyscyplinarny.</text:p>
          </table:table-cell>
        </table:table-row>
        <table:table-row table:style-name="Tabela14.1">
          <table:table-cell table:style-name="Tabela14.A1" office:value-type="string">
            <text:p text:style-name="P45">Zapewnienie osobom pracującym bezpośrednio </text:p>
            <text:p text:style-name="P45">z osobami doznającymi przemocy i osobami stosującymi <text:soft-page-break/>przemoc wsparcia m. in. w formie superwizji, coachingu, doradztwa, grup wsparcia</text:p>
          </table:table-cell>
          <table:table-cell table:style-name="Tabela14.A1" office:value-type="string">
            <text:p text:style-name="P55">Liczba osób uczestniczących </text:p>
            <text:p text:style-name="P55">w formach wsparcia psychologicznego <text:span text:style-name="T8">i</text:span> poradnictwa.</text:p>
            <text:p text:style-name="P2">Liczba zrealizowanych spotkań <text:soft-page-break/>superwizyjnych i osób w nich uczestniczących</text:p>
          </table:table-cell>
          <table:table-cell table:style-name="Tabela14.A1" office:value-type="string">
            <text:p text:style-name="P2">Samorząd gminy, samorząd powiatowy, samorząd województwa, Organizacje pozarządowe.</text:p>
          </table:table-cell>
        </table:table-row>
      </table:table>
      <text:p text:style-name="P4">Wszystkie powyższe działania będą odbywały się w czasie realizacji Gminnego Programu Przeciwdziałania Przemocy Domowej i ochrony Ofiar Przemocy Domowej, tj. w latach 2024-2030.</text:p>
      <text:p text:style-name="P25"/>
      <text:list xml:id="list130456337091273" text:continue-numbering="true" text:style-name="WWNum1">
        <text:list-item>
          <text:p text:style-name="P48">ODBIORCY PROGRAMU</text:p>
        </text:list-item>
      </text:list>
      <text:p text:style-name="P6">Odbiorcami Gminnego Programu Przeciwdziałania Przemowy Domowej i Ochrony Osób doznających Przemocy Domowej na lata 2024-2030 będą służby, w tym instytucje i organizacje pozarządowe, zajmujące się problematyką przemocy domowej oraz mieszkańcy Gminy Chełm, w tym:</text:p>
      <text:list text:style-name="WWNum5">
        <text:list-item>
          <text:p text:style-name="P39">osoby doznające przemocy domowej;</text:p>
        </text:list-item>
        <text:list-item>
          <text:p text:style-name="P39">osoby stosujące przemoc domową;</text:p>
        </text:list-item>
        <text:list-item>
          <text:p text:style-name="P39">świadkowie przemocy domowej;</text:p>
        </text:list-item>
        <text:list-item>
          <text:p text:style-name="P39">osoby i rodziny, zagrożone przemocą domową;</text:p>
        </text:list-item>
        <text:list-item>
          <text:p text:style-name="P39">dzieci i młodzież, w tym wychowujące się w rodzinach, w których występuje problem przemocy domowej lub jej zagrożenie.</text:p>
        </text:list-item>
      </text:list>
      <text:p text:style-name="P26"/>
      <text:list xml:id="list130456142576318" text:continue-list="list130456337091273" text:style-name="WWNum1">
        <text:list-item>
          <text:p text:style-name="P48">REALIZATORZY PROGRAMU I JEGO FINANSOWANIE</text:p>
        </text:list-item>
      </text:list>
      <text:p text:style-name="P6">Obowiązek realizacji programu powierza się:</text:p>
      <text:p text:style-name="P5">wszystkim jednostkom organizacyjnym <text:s/>gminy w szczególności Ośrodkowi Pomocy Społecznej, który jest jednocześnie odpowiedzialny za koordynację realizacji programu:</text:p>
      <text:list text:style-name="WWNum6">
        <text:list-item>
          <text:p text:style-name="P40">Zespołowi Interdyscyplinarnemu;</text:p>
        </text:list-item>
        <text:list-item>
          <text:p text:style-name="P40">Gminnej Komisji Rozwiązywania Problemów Alkoholowych;</text:p>
        </text:list-item>
        <text:list-item>
          <text:p text:style-name="P46">Punkt Konsultacyjny,</text:p>
        </text:list-item>
        <text:list-item>
          <text:p text:style-name="P41">.<text:span text:style-name="T7">Placówki oświatowe.</text:span></text:p>
        </text:list-item>
      </text:list>
      <text:p text:style-name="P5">Skuteczność wdrożenia programu będzie zależała od posiadanych i pozyskanych środków finansowych.</text:p>
      <text:p text:style-name="P43">Źródłem finansowania zadań zawartych w Programie jest budżet Gminy Chełm i jej jednostek organizacyjnych. Ponadto program może być finansowany z dotacji uzyskanych </text:p>
      <text:p text:style-name="P44">z budżetu państwa i państwowych funduszy celowych, środków pozabudżetowych pozyskanych jako dotacje na realizację projektów finansowanych z funduszy europejskich oraz w ramach własnych środków posiadanych przez organizacje pozarządowe realizujące zadania programu i <text:span text:style-name="T8">i</text:span>nnych.</text:p>
      <text:p text:style-name="P31"/>
      <text:p text:style-name="P31"/>
      <text:p text:style-name="P31"><text:soft-page-break/></text:p>
      <text:list xml:id="list130455613547808" text:continue-list="list130456142576318" text:style-name="WWNum1">
        <text:list-item>
          <text:p text:style-name="P48">PRZEWIDYWANE <text:s/>EFEKTY</text:p>
        </text:list-item>
      </text:list>
      <text:p text:style-name="P5">Zakłada się, że realizacja działań zawartych w Gminnym Programie Przeciwdziałania Przemocy Domowej i ochrony Osób Doznających Przemocy Domowej Gminy Chełm na lata 2024-2030 przyczyni się do zwiększenia skuteczności przeciwdziałania przemocy domowej. Zwiększenia dostępności i skuteczności pomocy osobom doznającym przemocy oraz oddziaływania na osoby ją stosujące poprzez:</text:p>
      <text:list text:style-name="WWNum7">
        <text:list-item>
          <text:p text:style-name="P42">upowszechnienie informacji nt. przemocy domowej, a co za tym idzie zmianę postaw<text:line-break/>i zachowań społecznych wobec osób stosujących przemoc domową oraz zwiększenie kompetencji opiekuńczo-wychowawczych rodziców i świadomości o możliwościach uzyskania pomocy;</text:p>
        </text:list-item>
        <text:list-item>
          <text:p text:style-name="P42">zwiększenie oferty pomocowej, wiedzy ofiar przemocy o istniejących formach pomocy  wzmocnienia poczucia własnej wartości i pomoc w uzyskaniu dostępu<text:line-break/>do specjalistycznego poradnictwa/ grup wsparcia;</text:p>
        </text:list-item>
        <text:list-item>
          <text:p text:style-name="P42">wzmocnienie motywacji i uczestnictwa sprawców przemocy w programach korekcyjno-edukacyjnych i psychologiczno-terapeutycznych oraz wzrost świadomości konsekwencji stosowania przemocy;</text:p>
        </text:list-item>
        <text:list-item>
          <text:p text:style-name="P42">podniesienie poziomu wiedzy o możliwości współpracy z instytucjami i organizacjami uczestniczącymi w realizacji programu oraz zwiększenie wiedzy i umiejętności pracowników instytucji i organizacji zajmujących się przeciwdziałaniem przemocy domowej;</text:p>
        </text:list-item>
        <text:list-item>
          <text:p text:style-name="P42">zwiększenie dostępności pomocy dla ofiar przemocy domowej;</text:p>
        </text:list-item>
        <text:list-item>
          <text:p text:style-name="P42">spadek liczby przypadków przemocy domowej, w tym spadek liczby rodzin, w których podejmowano interwencje wielokrotnie;</text:p>
        </text:list-item>
        <text:list-item>
          <text:p text:style-name="P42">pogłębienie wiedzy społeczności lokalnej na temat zjawiska przemocy domowej – stała edukacja;</text:p>
        </text:list-item>
        <text:list-item>
          <text:p text:style-name="P42">ochrona ofiar przemocy domowej;</text:p>
        </text:list-item>
        <text:list-item>
          <text:p text:style-name="P42">zwiększenie dostępności pomocy dla sprawców przemocy,</text:p>
        </text:list-item>
        <text:list-item>
          <text:p text:style-name="P42">integracja działań wielu specjalistów z terenu miasta w zakresie przeciwdziałania przemocy domowej;</text:p>
        </text:list-item>
        <text:list-item>
          <text:p text:style-name="P42">podniesienie świadomości i poziomu wiedzy mieszkańców gminy na temat problemu przemocy domowej;</text:p>
        </text:list-item>
        <text:list-item>
          <text:p text:style-name="P42">zintensyfikowanie działań profilaktycznych w zakresie przeciwdziałania przemocy domowej;</text:p>
        </text:list-item>
        <text:list-item>
          <text:p text:style-name="P42">podniesienie jakości usług i lepszą dostępność pomocy świadczonej osobom i rodzinom zagrożonym przemocą lub jej doznającym;</text:p>
        </text:list-item>
        <text:list-item>
          <text:p text:style-name="P42">pomocy udzielanej w placówkach oferujących całodobową pomoc;</text:p>
        </text:list-item>
        <text:list-item>
          <text:p text:style-name="P42"><text:soft-page-break/>zintensyfikowanie i podniesienie jakości działań w stosunku do osób stosujących przemoc domową, w tym zwiększenie ich udziału w programach korekcyjno –edukacyjnych i psychologiczno - terapeutycznych;</text:p>
        </text:list-item>
        <text:list-item>
          <text:p text:style-name="P42">podniesienie kwalifikacji i wzrost kompetencji osób , instytucji i służb zajmujących się świadczeniem usług dla osób i rodzin zagrożonych przemocą domową</text:p>
          <text:p text:style-name="P42">i doznających przemocy domowej oraz osób ją stosujących.</text:p>
        </text:list-item>
      </text:list>
      <text:p text:style-name="P30"/>
      <text:list text:continue-list="list130455613547808" text:style-name="WWNum1">
        <text:list-item>
          <text:p text:style-name="P48">SPOSÓB <text:s/>MONITOROWANIA</text:p>
        </text:list-item>
      </text:list>
      <text:p text:style-name="P49">Monitoring Programu będzie przeprowadzany w oparciu o gromadzone <text:line-break/>i analizowane informacje uzyskiwane od realizatorów Programu, a w szczególności danych zebranych przez Zespół Interdyscyplinarny. Obszarami podlegającymi monitorowaniu będą wyznaczone do realizacji zadania. Po przeanalizowaniu danych oraz wypracowaniu wniosków do realizacji przez Zespół Interdyscyplinarny, Koordynator realizacji Programu do 30 kwietnia każdego roku przedłoży Radzie Gminy Chełm sprawozdanie z realizacji Programu, które może być zawarte w sprawozdaniu <text:line-break/>z działalności OPS. Sprawozdanie zostanie sporządzone na podstawie informacji uzyskanych od podmiotów biorących udział w realizacji Programu. Monitoring Programu, polegający na gromadzeniu i analizowaniu informacji na temat realizowanych bądź zrealizowanych zadań ma na celu sprawdzanie efektywności prowadzonych działań, podejmowanych zadań i sposobów ich realizacji. Dane <text:line-break/>te pozwolą również zidentyfikować <text:s/>oraz rozwiązać problemy, które pojawią się <text:line-break/>w trakcie realizacji Programu by w konsekwencji podjąć działania korygujące<text:line-break/>i zwiększać efektywność pracy poszczególnych jednostek w zakresie zjawiska przemocy domow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pl" fo:country="PL" style:font-name-asian="Calibri"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l" fo:country="PL" style:font-name-asian="Calibri" style:font-size-asian="10pt" style:language-asian="pl" style:country-asian="PL"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loext:opacity="0%" fo:font-size="12pt" style:letter-kerning="true" style:font-name-asian="SimSun" style:font-family-asian="SimSun" style:font-family-generic-asian="system"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kst_20_dymka_20_Znak" style:display-name="Tekst dymka Znak" style:family="tex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ListLabel_20_1" style:display-name="ListLabel 1" style:family="text">
      <style:text-properties fo:color="#00000a" loext:opacity="100%" fo:font-weight="bold" style:font-weight-asian="bold" style:font-weight-complex="normal"/>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79cm" fo:margin-bottom="1.341cm" fo:margin-left="2.29cm" fo:margin-right="2.29cm"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ELL</meta:initial-creator>
    <meta:editing-cycles>10</meta:editing-cycles>
    <meta:print-date>2024-01-10T13:49:32.629000000</meta:print-date>
    <meta:creation-date>2024-01-09T12:33:00</meta:creation-date>
    <dc:date>2024-01-30T13:04:53.865000000</dc:date>
    <meta:editing-duration>PT47M49S</meta:editing-duration>
    <meta:generator>LibreOffice/7.6.4.1$Windows_X86_64 LibreOffice_project/e19e193f88cd6c0525a17fb7a176ed8e6a3e2aa1</meta:generator>
    <meta:document-statistic meta:table-count="14" meta:image-count="0" meta:object-count="0" meta:page-count="15" meta:paragraph-count="303" meta:word-count="3227" meta:character-count="26552" meta:non-whitespace-character-count="235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